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Wet strafbaarstelling conversiehandelingen</text:p>
        <text:section text:name="onderwerp_id1-2-1-3" text:style-name="onderwerp">
          <text:section text:name="al-groep_id1-2-1-3-1" text:style-name="handelingen_al-groep">
            <text:p text:style-name="handelingen_al">Stemming motie Wet strafbaarstelling conversiehandelingen</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text:span text:style-name="nadrukvet">Voorstel van wet van de leden Paulusma, Becker, Westerveld, Dobbe en Kostić tot wijziging van het Wetboek van Strafrecht en enige andere wetten in verband met het strafbaar stellen van handelingen gericht op het veranderen of onderdrukken van de seksuele gerichtheid of genderidentiteit (Wet strafbaarstelling conversiehandel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chalk c.s. over het aanhouden van de behandeling tot na een extra voorlichting door de Raad van State (<text:a xlink:href="kst-36178-I" xlink:type="simple">36178</text:a>, letter <text:a xlink:href="kst-36178-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 juni 2026.)</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over de motie 36178, letter I, de motie van het lid Schalk c.s. over het aanhouden van de behandeling tot na een extra voorlichting door de Raad van State.</text:p>
              <text:p text:style-name="handelingen_al-groep_bottom"/>
            </text:section>
            <text:section text:name="al-groep_id1-2-1-5-2-2" text:style-name="handelingen_al-groep">
              <text:p text:style-name="handelingen_al">Wenst een van de leden een stemverklaring over af te leggen? Dat is niet het geval.</text:p>
              <text:p text:style-name="handelingen_al-groep_bottom"/>
            </text:section>
            <text:section text:name="al-groep_id1-2-1-5-2-3" text:style-name="handelingen_al-groep">
              <text:p text:style-name="handelingen_al">Wij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Schalk c.s. (<text:a xlink:href="kst-36178-I" xlink:type="simple">36178</text:a>, letter <text:a xlink:href="kst-36178-I" xlink:type="simple">I</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GP, FVD, de PVV, JA21, BBB, Fractie-Beukering en Fractie-Walenkamp voor deze motie hebben gestemd en de leden van de fracties van GroenLinks-PvdA, Volt, de ChristenUnie, het CDA, D66, de SP, de PvdD, de VVD, Fractie-Van de Sanden, Fractie-Visseren-Hamakers, 50PLUS, OPNL en Fractie-Van Gasteren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4-13</meta:user-defined>
    <meta:user-defined meta:name="DC.title">Stemming motie Wet strafbaarstelling conversiehand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7-29</meta:user-defined>
    <meta:user-defined meta:name="DCTERMS.W3CDTF/DCTERMS.issued">2026-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8;I</meta:user-defined>
    <meta:user-defined meta:name="OVERHEID.TaxonomieBeleidsagenda/OVERHEID.category">Recht | Organisatie en beleid</meta:user-defined>
    <meta:user-defined meta:name="OVERHEID.TaxonomieBeleidsagenda/OVERHEID.category">Recht | Strafrecht</meta:user-defined>
    <meta:user-defined meta:name="DCTERMS.W3CDTF/OVERHEIDop.datumVergadering">2026-06-16</meta:user-defined>
    <meta:user-defined meta:name="OVERHEIDop.handelingenItemNummer">13</meta:user-defined>
    <meta:user-defined meta:name="OVERHEIDop.publicationIssue">34</meta:user-defined>
    <meta:user-defined meta:name="OVERHEIDop.publicationName">Handelingen</meta:user-defined>
    <meta:user-defined meta:name="OVERHEIDop.vergaderjaar">2025-2026</meta:user-defined>
    <meta:user-defined meta:name="OVERHEIDop.versieInformatie"/>
  </office:meta>
</office:document-meta>
</file>