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Invoeren van een rechtsvermoeden van arbeidsovereenkomst op basis van een uurtarief</text:p>
        <text:section text:name="onderwerp_id1-2-1-3" text:style-name="onderwerp">
          <text:section text:name="al-groep_id1-2-1-3-1" text:style-name="handelingen_al-groep">
            <text:p text:style-name="handelingen_al">Stemming Invoeren van een rechtsvermoeden van arbeidsovereenkomst op basis van een uurtarief</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Boek 7 van het Burgerlijk Wetboek in verband met het invoeren van een rechtsvermoeden van arbeidsovereenkomst op basis van een uurtarief (</text:span><text:a xlink:href="dossier/36783" xlink:type="simple"><text:span text:style-name="nadrukvet">36783</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stemmen wij over het wetsvoorstel 36783, Wijziging van Boek 7 van het Burgerlijk Wetboek in verband met het invoeren van een rechtsvermoeden van arbeidsovereenkomst op basis van een uurtarief.</text:p>
              <text:p text:style-name="handelingen_al-groep_bottom"/>
            </text:section>
            <text:section text:name="al-groep_id1-2-1-4-2-2" text:style-name="handelingen_al-groep">
              <text:p text:style-name="handelingen_al">Wenst een van de leden een stemverklaring af te leggen? Dat is het geval. De heer Baumgarten van JA21.</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uben</text:span>
                  <text:span text:style-name="achternaam">Baumgarten</text:span>
               </text:span> (<text:span text:style-name="politiek">JA21</text:span>):</text:p>
          <text:section text:name="tekst_id1-2-1-5-2" text:style-name="handelingen_tekst">
            <text:section text:name="al-groep_id1-2-1-5-2-1" text:style-name="handelingen_al-groep">
              <text:p text:style-name="handelingen_al">De heer <text:span text:style-name="nadrukvet">Baumgarten</text:span> (JA21):</text:p>
              <text:p text:style-name="handelingen_al">Voorzitter. Wanneer mensen feitelijk als werknemer werken maar als zelfstandige worden ingehuurd om kosten en verplichtingen te ontlopen, moet daartegen worden opgetreden. Wel willen wij aantekenen dat de regeldruk op werkgevers en opdrachtgevers weer dreigt toe te nemen en de flexibilisering van de arbeidsmarkt afneemt. We kunnen niet eindeloos doorgaan met het verzwaren van de regeldruk zonder dat dit gevolgen heeft voor het ondernemingsklimaat en het verdienvermogen van Nederland. Alles overwegende constateert de fractie van JA21 dat het wetsvoorstel voldoende is ingeperkt, waardoor wij met het wetsvoorstel kunnen instemmen.</text:p>
              <text:p text:style-name="handelingen_al-groep_bottom"/>
            </text:section>
            <text:section text:name="al-groep_id1-2-1-5-2-2" text:style-name="handelingen_al-groep">
              <text:p text:style-name="handelingen_al">Voorzitter, 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Ramsodit voor een stemverklar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rtie</text:span>
                  <text:span text:style-name="achternaam">Ramsodit</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Ramsodit</text:span> (GroenLinks-PvdA):</text:p>
              <text:p text:style-name="handelingen_al">Voorzitter. Onze fractie steunt dit wetsvoorstel, omdat het een stap is naar een betere bescherming voor werkenden en schijnzelfstandigheid helpt tegen te gaan. Wel betreuren wij dat de verduidelijking van arbeidsrelaties uit het oorspronkelijke wetsvoorstel is geknipt. Daardoor raakt de wetgeving over arbeidsrecht verder versnipperd, terwijl meer duidelijkheid over het onderscheid tussen werknemerschap en ondernemerschap nodig is. Met deze kanttekening stemmen wij voor het wetsvoorst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text:p>
              <text:p text:style-name="handelingen_al-groep_bottom"/>
            </text:section>
            <text:section text:name="al-groep_id1-2-1-8-2-2" text:style-name="handelingen_al-groep">
              <text:p text:style-name="handelingen_al">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de PVV, JA21, BBB, Fractie-Van de Sanden, Fractie-Visseren-Hamakers, 50PLUS, Fractie-Beukering, Fractie-Walenkamp, OPNL en Fractie-Van Gasteren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10</meta:user-defined>
    <meta:user-defined meta:name="DC.title">Stemming Invoeren van een rechtsvermoeden van arbeidsovereenkomst op basis van een uurtar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83</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6-06-16</meta:user-defined>
    <meta:user-defined meta:name="OVERHEIDop.handelingenItemNummer">10</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