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3e vergadering</text:p>
        <text:p text:style-name="vergaderdatum">Maandag 15 juni 2026</text:p>
        <text:p text:style-name="vergadertijd">Aanvang 15: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Talsma</text:span></text:p>
            <text:p text:style-name="handelingen_al-groep_bottom"/>
          </text:section>
          <text:section text:name="al-groep_id1-2-2-2-2" text:style-name="handelingen_al-groep">
            <text:p text:style-name="handelingen_al">Tegenwoordig zijn 45 leden, te weten:</text:p>
            <text:p text:style-name="handelingen_al-groep_bottom"/>
          </text:section>
          <text:section text:name="al-groep_id1-2-2-2-3" text:style-name="handelingen_al-groep">
            <text:p text:style-name="handelingen_al">Van Apeldoorn, Bakker-Klein, Van Ballekom, Beukering, Bezaan, Van Bijsterveld, Crone, Dessing, Dittrich, Doornhof, Fiers, Goossen, Van der Goot, Van Hattem, Holterhues, Janssen, Jaspers, Karaaslan-Kilic, Karimi, Kemperman, Kluit, Van Knapen, Koffeman, Kroon, Van Langen-Visbeek, Lievense, Van der Linden, Van Meenen, Moonen, Musa, Panman, Perin-Gopie, Ramsodit, Van Rooijen, Roovers, Van de Sanden, Schalk, Straus, Talsma, Thijssen, Veldhoen, Visseren-Hamakers, Vogels, Vos en Walenkamp,</text:p>
            <text:p text:style-name="handelingen_al-groep_bottom"/>
          </text:section>
          <text:section text:name="al-groep_id1-2-2-2-4" text:style-name="handelingen_al-groep">
            <text:p text:style-name="handelingen_al">en de heer Heerma, minister van Binnenlandse Zaken en Koninkrijksrelaties.</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Hendrik-Jan</text:span>
                  <text:span text:style-name="achternaam">Talsma</text:span>
               </text:span> (<text:span text:style-name="politiek">ChristenUnie</text:span>):</text:p>
          <text:section text:name="tekst_id1-2-2-4-2" text:style-name="handelingen_tekst">
            <text:section text:name="al-groep_id1-2-2-4-2-1" text:style-name="handelingen_al-groep">
              <text:p text:style-name="handelingen_al">De <text:span text:style-name="nadrukvet">voorzitter</text:span>:</text:p>
              <text:p text:style-name="handelingen_al">Ik verzoek de leden om hun plaatsen in te nemen. Ik open meteen ook de vergadering van de Eerste Kamer der Staten-Generaal van maandag 15 juni 2026. Ik heet de leden, de medewerkers, de aanwezigen op de publieke tribune en iedereen die deze vergadering via de livestream volgt, van harte welkom. Ook heet ik graag de minister van Binnenlandse Zaken en Koninkrijksrelaties van harte welkom in de Eerste Kame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3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7-29</meta:user-defined>
    <meta:user-defined meta:name="DCTERMS.W3CDTF/DCTERMS.issued">2026-06-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6-15</meta:user-defined>
    <meta:user-defined meta:name="OVERHEIDop.handelingenItemNummer">1</meta:user-defined>
    <meta:user-defined meta:name="OVERHEIDop.publicationIssue">33</meta:user-defined>
    <meta:user-defined meta:name="OVERHEIDop.publicationName">Handelingen</meta:user-defined>
    <meta:user-defined meta:name="OVERHEIDop.vergaderjaar">2025-2026</meta:user-defined>
    <meta:user-defined meta:name="OVERHEIDop.versieInformatie"/>
  </office:meta>
</office:document-meta>
</file>