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9 juni 2026:</text:p>
          <text:p text:style-name="handelingen_al">Wijziging van de Uitvoeringswet Algemene verordening gegevensbescherming en enkele andere wetten in verband met het stroomlijnen en actualiseren van het gegevensbeschermingsrecht (Verzamelwet gegevensbescherming) (36264);</text:p>
          <text:p text:style-name="handelingen_al-groep_bottom"/>
        </text:section>
        <text:section text:name="al-groep_id1-2-1-6" text:style-name="handelingen_al-groep">
          <text:p text:style-name="handelingen_al">b. de plenaire behandeling van de volgende wetsvoorstellen te doen plaatsvinden op 16 juni 2026:</text:p>
          <text:p text:style-name="handelingen_al">Vaststelling van de begrotingsstaten van het Ministerie van Volkshuisvesting en Ruimtelijke Ordening (XXII) voor het jaar 2026 (36800-XXII);</text:p>
          <text:p text:style-name="handelingen_al">Vaststelling van de begrotingsstaten van het Ministerie van Sociale Zaken en Werkgelegenheid (XV) voor het jaar 2026 (36800-XV);</text:p>
          <text:p text:style-name="handelingen_al-groep_bottom"/>
        </text:section>
        <text:section text:name="al-groep_id1-2-1-7" text:style-name="handelingen_al-groep">
          <text:p text:style-name="handelingen_al">c. de plenaire behandeling van de volgende wetsvoorstellen te doen plaatsvinden op 23 juni 2026:</text:p>
          <text:p text:style-name="handelingen_a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512);</text:p>
          <text:p text:style-name="handelingen_a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881).</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de Embryowet naar aanleiding van de derde wetsevaluatie (36677);</text:p>
          <text:p text:style-name="handelingen_a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35501);</text:p>
          <text:p text:style-name="handelingen_al">Wijziging van het Wetboek van Strafrecht en het Wetboek van Strafvordering in verband met het verbeteren van de bestrijding van heling, witwassen en de daaraan ten grondslag liggende vermogensdelicten (36036);</text:p>
          <text:p text:style-name="handelingen_al">Wijziging van de Wet langdurige zorg in verband met de aanvraag van een Wlz-indicatie door familie (36882);</text:p>
          <text:p text:style-name="handelingen_a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text:p>
          <text:p text:style-name="handelingen_al">Wijziging van de Landbouwkwaliteitswet en de Wet dieren in verband met de implementatie van Verordening (EU) 2024/1143 over kwaliteitsaanduidingen (36900).</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14</meta:user-defined>
    <meta:user-defined meta:name="DCTERMS.W3CDTF/DCTERMS.issued">202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9</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