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Uitvoeringswet Algemene verordening gegevensbescherming en enkele andere wetten in verband met het stroomlijnen en actualiseren van het gegevensbeschermingsrecht (Verzamelwet gegevensbescherming) (</text:span><text:a xlink:href="dossier/36264" xlink:type="simple"><text:span text:style-name="nadrukvet">36264</text:span></text:a><text:span text:style-name="nadrukvet">).</text:span></text:p>
              </text:list-item>
            </text:list>
            <text:p text:style-name="handelingen_al-groep_bottom"/>
          </text:section>
          <text:section text:name="al-groep_id1-2-1-3-3" text:style-name="handelingen_al-groep">
            <text:p text:style-name="handelingen_al">Dit wetsvoorstel wordt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Dessing, van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dank u wel. Onze fractie wenst aantekening bij dit wetsvoorst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text:p>
              <text:p text:style-name="handelingen_al-groep_bottom"/>
            </text:section>
            <text:section text:name="al-groep_id1-2-1-6-2-2" text:style-name="handelingen_al-groep">
              <text:p text:style-name="handelingen_al">De leden van de fractie van FVD wordt conform artikel 88 van het Reglement van Orde aantekening verleend dat zij geacht willen worden zich niet met het wetsvoorstel Wijziging van de Uitvoeringswet Algemene verordening gegevensbescherming en enkele andere wetten in verband met het stroomlijnen en actualiseren van het gegevensbeschermingsrecht (Verzamelwet gegevensbescherming) (36264) te hebben kunnen verenig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an zijn nu aan de orde de stemmingen. Ik heet de minister van Sociale Zaken en Werkgelegenheid, die namens de regering bij de stemmingen aanwezig is, van harte welkom.</text:p>
              <text:p text:style-name="handelingen_al-groep_bottom"/>
            </text:section>
            <text:section text:name="al-groep_id1-2-1-7-2-2" text:style-name="handelingen_al-groep">
              <text:p text:style-name="handelingen_al">Ik heb begrepen dat de heer Walenkamp het woord wens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m</text:span>
                  <text:span text:style-name="achternaam">Walenkamp</text:span>
               </text:span> (<text:span text:style-name="politiek">Fractie-Walenkamp</text:span>):</text:p>
          <text:section text:name="tekst_id1-2-1-8-2" text:style-name="handelingen_tekst">
            <text:section text:name="al-groep_id1-2-1-8-2-1" text:style-name="handelingen_al-groep">
              <text:p text:style-name="handelingen_al">De heer <text:span text:style-name="nadrukvet">Walenkamp</text:span> (Fractie-Walenkamp):</text:p>
              <text:p text:style-name="handelingen_al">Dank, mevrouw de voorzitter, voor het woord. Aangaande de Wet strafbaarstelling conversiehandelingen doe ik een beroep op artikel 67 van de Grondwet en vraag ik, zoals aangekondigd, een hoofdelijke stemming aa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it betekent dat er volgende week hoofdelijk zal worden gestemd over het initiatiefvoorstel en het geen onderdeel meer uitmaakt van de stemmingslijst.</text:p>
              <text:p text:style-name="handelingen_al-groep_bottom"/>
            </text:section>
            <text:section text:name="al-groep_id1-2-1-9-2-2" text:style-name="handelingen_al-groep">
              <text:p text:style-name="handelingen_al">Ik heb begrepen dat de heer Schalk ook het woord wens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Schalk</text:span>
               </text:span> (<text:span text:style-name="politiek">SGP</text:span>):</text:p>
          <text:section text:name="tekst_id1-2-1-10-2" text:style-name="handelingen_tekst">
            <text:section text:name="al-groep_id1-2-1-10-2-1" text:style-name="handelingen_al-groep">
              <text:p text:style-name="handelingen_al">De heer <text:span text:style-name="nadrukvet">Schalk</text:span> (SGP):</text:p>
              <text:p text:style-name="handelingen_al">Voorzitter, dank u wel. In vervolg daarop zou ik graag de Kamer willen verzoeken om de stemming over de motie die ik heb ingediend rondom een extra voorlichting door de Raad van State, ook uit te stellen naar volgende week. Daar zijn twee redenen voor. Ik weet dat het op zich niet per se nodig zal zijn. De eerste is dat we zojuist een petitie aangeboden hebben gekregen, waarbij maar zes van de aanwezige leden aanwezig waren. Dan kunnen ze daar misschien nog kennis van nemen. Dit zou een uitweg kunnen zijn. Ik vind ook dat de motie bij het wetsvoorstel hoort. Daarom verzoek ik de Kamer de motie pas volgende week in stemming te breng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Kan de Kamer zich vinden in het verzoek van de heer Schalk? Dat is het geval. Dat betekent dat de motie volgende week in stemming komt en geen deel meer uitmaakt van de stemmingslijst. Dat betekent dat er vandaag geen stemmingen zijn.</text:p>
              <text:p text:style-name="handelingen_al-groep_bottom"/>
            </text:section>
            <text:section text:name="al-groep_id1-2-1-11-2-2" text:style-name="handelingen_al-groep">
              <text:p text:style-name="handelingen_al">Na een korte schorsing beginnen we met de behandeling van het wetsvoorstel Wet herziening bedrag ineen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2-5</meta:user-defined>
    <meta:user-defined meta:name="DC.title">Behandeling van het wetsvoorstel Wijziging van de Uitvoeringswet Algemene verordening gegevensbescherming en enkele andere wetten in verband met het stroomlijnen en actualiseren van het gegevensbeschermingsrecht (Verzamelwet gegevensbescherming) (36264).</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7-14</meta:user-defined>
    <meta:user-defined meta:name="DCTERMS.W3CDTF/DCTERMS.issued">2026-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4</meta:user-defined>
    <meta:user-defined meta:name="OVERHEIDop.behandeldDossier">36264</meta:user-defined>
    <meta:user-defined meta:name="DCTERMS.W3CDTF/OVERHEIDop.datumVergadering">2026-06-09</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