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vastgestelde notulen van de plenaire vergadering van 2 juni 2026, die ter inzage liggen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Ingekomen is een beschikking van de Voorzitters van de Eerste en Tweede Kamer der Staten-Generaal houdende aanwijzing van het Eerste Kamerlid Steenkamp tot plaatsvervangend lid van de Benelux Interparlementaire Assembl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14</meta:user-defined>
    <meta:user-defined meta:name="DCTERMS.W3CDTF/DCTERMS.issued">2026-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9</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