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erdenking van de heer Beckers</text:p>
        <text:section text:name="onderwerp_id1-2-1-3" text:style-name="onderwerp">
          <text:section text:name="al-groep_id1-2-1-3-1" text:style-name="handelingen_al-groep">
            <text:p text:style-name="handelingen_al">Herdenking van de heer Beckers</text:p>
            <text:p text:style-name="handelingen_al-groep_bottom"/>
          </text:section>
          <text:section text:name="al-groep_id1-2-1-3-2" text:style-name="handelingen_al-groep">
            <text:p text:style-name="handelingen_al">Aan de orde is <text:span text:style-name="nadrukvet">de herdenking van het oud-Eerste Kamerlid de heer mr. H.G.J.M. Beckers (VVD)</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herdenking van het oud-Eerste Kamerlid de heer Beckers. Ik verzoek de leden en alle overige aanwezigen in de zaal en op de publieke tribune die daartoe in de gelegenheid zijn, te gaan staan.</text:p>
              <text:p text:style-name="handelingen_al-groep_bottom"/>
            </text:section>
            <text:section text:name="al-groep_id1-2-1-4-2-2" text:style-name="handelingen_al-groep">
              <text:p text:style-name="handelingen_al">Collega's. Wij hebben de goede gewoonte om de oud-leden die ons zijn ontvallen hier te herdenken. Vandaag gedenken wij Henk Beckers, die op 4 mei jongstleden is overleden, op 81-jarige leeftijd. Hij was voor de VVD vier jaar lid van de Eerste Kamer, van 7 juni 2011 tot 9 juni 2015. Ik heet zijn familie ook van harte welkom bij deze herdenking.</text:p>
              <text:p text:style-name="handelingen_al-groep_bottom"/>
            </text:section>
            <text:section text:name="al-groep_id1-2-1-4-2-3" text:style-name="handelingen_al-groep">
              <text:p text:style-name="handelingen_al">Henricus Gerardus Josephus Maria Beckers werd op 30 mei 1944 geboren in het Limburgse Mheer, waar zijn vader burgemeester was. Na de middelbare school in Sittard en Maastricht ging hij in Nijmegen studeren, notarieel recht.</text:p>
              <text:p text:style-name="handelingen_al-groep_bottom"/>
            </text:section>
            <text:section text:name="al-groep_id1-2-1-4-2-4" text:style-name="handelingen_al-groep">
              <text:p text:style-name="handelingen_al">Henk Beckers werkte een aantal jaar als kandidaat-notaris, totdat hij tot de conclusie kwam dat hij niet zijn leven lang alleen koopcontracten en testamenten wilde opstellen. Hij stapte over naar het Kadaster, waar hij kon doen wat hij wel wilde: omgaan met mensen, leidinggeven en doelen bereiken. 23 jaar lang was hij betrokken bij het Kadaster, eerst als lid van directies in Limburg en Brabant. De laatste tien jaar was hij lid van de raad van bestuur van het Kadaster. </text:p>
              <text:p text:style-name="handelingen_al-groep_bottom"/>
            </text:section>
            <text:section text:name="al-groep_id1-2-1-4-2-5" text:style-name="handelingen_al-groep">
              <text:p text:style-name="handelingen_al">Op zijn 22ste werd hij lid van de VVD. Al snel was hij actief in het bestuur van de afdeling Nijmegen. In het midden van de jaren tachtig was hij lid van het hoofdbestuur van de partij, als plaatsvervangend voorzitter van de Kamercentrale Limburg van de VVD.</text:p>
              <text:p text:style-name="handelingen_al-groep_bottom"/>
            </text:section>
            <text:section text:name="al-groep_id1-2-1-4-2-6" text:style-name="handelingen_al-groep">
              <text:p text:style-name="handelingen_al">In 2006 werd hij voor het eerst gekozen als volksvertegenwoordiger. Hij werd lid van de gemeenteraad van Den Bosch. Vijf jaar later werd Henk Beckers lid van de Eerste Kamer. Hier hield hij zich met name bezig met pensioenen, sociale zekerheid en jeugdzorg. Het waren de jaren van de grote decentralisaties. Het ging om zorg aan langdurig zieken en ouderen, om hulp bij het vinden van werk en om jeugdzorg.</text:p>
              <text:p text:style-name="handelingen_al-groep_bottom"/>
            </text:section>
            <text:section text:name="al-groep_id1-2-1-4-2-7" text:style-name="handelingen_al-groep">
              <text:p text:style-name="handelingen_al">Zijn maidenspeech hield hij bij de wijziging van de Wet werk en bijstand en samenvoeging van die wet met de Wet investeren in jongeren. Wij noemden dat de Wet WIJ. Hij haalde bij die gelegenheid Spinoza aan, die ruim 300 jaar geleden zei dat "het doel van een overheid is om mensen in staat te stellen hun lichaam en geest te ontwikkelen in veiligheid en alle vermogens van hun geest te ontplooien in volle vrijheid". Beckers voegde eraan toe dat het uitgangspunt van de VVD is dat ieder mens talenten heeft en dat het zaak is om die verder te ontwikkelen en aan te spreken.</text:p>
              <text:p text:style-name="handelingen_al-groep_bottom"/>
            </text:section>
            <text:section text:name="al-groep_id1-2-1-4-2-8" text:style-name="handelingen_al-groep">
              <text:p text:style-name="handelingen_al">In fractieverband vestigde hij vaak de aandacht op de gevolgen van wetgeving voor kwetsbare groepen in de samenleving. Het sociale profiel van de VVD is ook een kernwaarde van het liberalisme, betoogde hij. Bij zijn afscheid van de senaat typeerde Eerste Kamervoorzitter Broekers-Knol hem als zachtaardig, maar ook vasthoudend en principieel.</text:p>
              <text:p text:style-name="handelingen_al-groep_bottom"/>
            </text:section>
            <text:section text:name="al-groep_id1-2-1-4-2-9" text:style-name="handelingen_al-groep">
              <text:p text:style-name="handelingen_al">Henk Beckers was een overtuigd liberaal. Hij geloofde in eigen verantwoordelijkheid nemen, maar hield daarbij wel oog voor de kwetsbaren onder ons. Dat ons respect voor zijn persoon en zijn verdiensten voor de samenleving en de Nederlandse parlementaire democratie tot steun mag zijn voor zijn familie en vrienden.</text:p>
              <text:p text:style-name="handelingen_al-groep_bottom"/>
            </text:section>
            <text:section text:name="al-groep_id1-2-1-4-2-10" text:style-name="handelingen_al-groep">
              <text:p text:style-name="handelingen_al">Ik verzoek eenieder om een moment stilte in acht te nemen.</text:p>
              <text:p text:style-name="handelingen_al-groep_bottom"/>
            </text:section>
            <text:section text:name="al-groep_id1-2-1-4-2-11"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k u wel. Ik nodig u uit om de condoleances over te brengen aan de familie. Wij gaan rond 13.50 uur verder met de stemmingen. Let u daarbij op de stemmingsbe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van 13.38 uur tot 13.5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2-3</meta:user-defined>
    <meta:user-defined meta:name="DC.title">Herdenking van de heer Beckers</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6-07-14</meta:user-defined>
    <meta:user-defined meta:name="DCTERMS.W3CDTF/DCTERMS.issued">2026-06-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6-09</meta:user-defined>
    <meta:user-defined meta:name="OVERHEIDop.handelingenItemNummer">3</meta:user-defined>
    <meta:user-defined meta:name="OVERHEIDop.publicationIssue">32</meta:user-defined>
    <meta:user-defined meta:name="OVERHEIDop.publicationName">Handelingen</meta:user-defined>
    <meta:user-defined meta:name="OVERHEIDop.vergaderjaar">2025-2026</meta:user-defined>
    <meta:user-defined meta:name="OVERHEIDop.versieInformatie"/>
  </office:meta>
</office:document-meta>
</file>