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arimi en Rosenmöller, wegens verplichting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Kroon, wegens werkzaamheden voor de Parlementaire Assemblee van de NAVO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Croll, wegens ziekte, tot het zomerreces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7-14</meta:user-defined>
    <meta:user-defined meta:name="DCTERMS.W3CDTF/DCTERMS.issued">2026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9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