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2e vergadering</text:p>
        <text:p text:style-name="vergaderdatum">Dinsdag 9 juni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0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ne, Dessing, Dittrich, Doornhof, Fiers, Van Gasteren, Goossen, Van der Goot, Griffioen, Van Gurp, Hartog, Van Hattem, Holterhues, Huizinga-Heringa, Janssen, Janssen-van Helvoort, Jaspers, Kaljouw, Kanis, Karaaslan-Kilic, Kemperman, Van Kesteren, Klip-Martin, Kluit, Van Knapen, Koffeman, Lagas, Van Langen-Visbeek, Lievense, Van der Linden, Marquart Scholtz, Martens, Van Meenen, Meijer, Moonen, Musa, Nicolaï, Van den Oetelaar, Oplaat, Panman, Perin-Gopie, Petersen, Ramsodit, Recourt, Rietkerk, Van Rooijen, Roovers, Van de Sanden, Schalk, Steenkamp, Straus, Van Strien, Talsma, Thijssen, Van Toorenburg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Vijlbrief, minister van Sociale Zaken en Werkgelegenheid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9 juni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7-14</meta:user-defined>
    <meta:user-defined meta:name="DCTERMS.W3CDTF/DCTERMS.issued">2026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6-09</meta:user-defined>
    <meta:user-defined meta:name="OVERHEIDop.handelingenItemNummer">1</meta:user-defined>
    <meta:user-defined meta:name="OVERHEIDop.publicationIssue">3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