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Voorstel voor een Gedragscode ongewenste omgangsvormen Eerste Kamer</text:p>
        <text:section text:name="onderwerp_id1-2-1-3" text:style-name="onderwerp">
          <text:section text:name="al-groep_id1-2-1-3-1" text:style-name="handelingen_al-groep">
            <text:p text:style-name="handelingen_al">Stemming Voorstel voor een Gedragscode ongewenste omgangsvormen Eerste Kamer</text:p>
            <text:p text:style-name="handelingen_al-groep_bottom"/>
          </text:section>
          <text:section text:name="al-groep_id1-2-1-3-2" text:style-name="handelingen_al-groep">
            <text:p text:style-name="handelingen_al">Aan de orde is <text:span text:style-name="nadrukvet">de stemming</text:span> over het <text:span text:style-name="nadrukvet">Voorstel voor een Gedragscode ongewenste omgangsvormen Eerste Kamer (CLXX)</text:span>.</text:p>
            <text:p text:style-name="handelingen_al-groep_bottom"/>
          </text:section>
        </text:section>
        <text:section text:name="tekst_id1-2-1-4" text:style-name="handelingen_tekst">
          <text:section text:name="al-groep_id1-2-1-4-1" text:style-name="handelingen_al-groep">
            <text:p text:style-name="handelingen_al">(Zie vergadering van 26 me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nu aan de orde de stemmingen over de Gedragscode ongewenste omgangsvormen Eerste Kamer (CLXX). De heer Koffeman zal deze stemmingen voorzitten, aangezien ikzelf namens het CVO aan de beraadslagingen heb deelgenomen. Ik zal om die reden met de andere leden van het CVO achter de regeringstafel plaatsnemen.</text:p>
              <text:p text:style-name="handelingen_al-groep_bottom"/>
            </text:section>
            <text:section text:name="al-groep_id1-2-1-5-2-2" text:style-name="handelingen_al-groep">
              <text:p text:style-name="handelingen_al">Wellicht ten overvloede meld ik u dat ik en de overige leden van het CVO uiteraard wel zullen deelnemen aan de stemmingen. En de voorzitter ook, zeker. Wij doen even een changement, zonder schors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text:span text:style-name="nadrukvet">Voorzitter: Koffeman</text:span></text:p>
            <text:p text:style-name="handelingen_al-groep_bottom"/>
          </text:section>
          <text:p text:style-name="handelingen_tekst_bottom"/>
        </text:section>
        <text:section text:name="spreekbeurt_id1-2-1-7">
          <text:p><text:span text:style-name="voorvoegsels">De heer</text:span> <text:span text:style-name="naam">
                  <text:span text:style-name="voornaam">Niko</text:span>
                  <text:span text:style-name="achternaam">Koffeman</text:span>
               </text:span> (<text:span text:style-name="politiek">PvdD</text:span>):</text:p>
          <text:section text:name="tekst_id1-2-1-7-2" text:style-name="handelingen_tekst">
            <text:section text:name="al-groep_id1-2-1-7-2-1" text:style-name="handelingen_al-groep">
              <text:p text:style-name="handelingen_al">De <text:span text:style-name="nadrukvet">voorzitter</text:span>:</text:p>
              <text:p text:style-name="handelingen_al">Welnu, collega's. Als u er klaar voor bent, gaan we nu over tot stemming over de amendementen die zijn ingediend op het Voorstel voor een Gedragscode ongewenste omgangsvormen Eerste Kamer. Deze zijn gerangschikt op basis van de artikelen in het voorstel die ze beogen te wijzigen, van laag naar hoog en tevens in volgorde van verstrekkendheid.</text:p>
              <text:p text:style-name="handelingen_al-groep_bottom"/>
            </text:section>
            <text:section text:name="al-groep_id1-2-1-7-2-2" text:style-name="handelingen_al-groep">
              <text:p text:style-name="handelingen_al">We stemmen als eerste over het amendement CLXX, letter K, het amendement van het lid Van Hattem over het schrappen van de rol van klachtencommissie. Wenst een van de leden een stemverklaring over het amendement af te leggen? Dat is niet het geval.</text:p>
              <text:p text:style-name="handelingen_al-groep_bottom"/>
            </text:section>
            <text:section text:name="al-groep_id1-2-1-7-2-3"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Van Hattem (CLXX, letter K).</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FVD, de PVV en Fractie-Beukering voor dit amendement hebben gestemd en de leden van de fracties van GroenLinks-PvdA, Volt, de ChristenUnie, het CDA, de SGP, D66, de SP, de PvdD, de VVD, JA21, BBB, Fractie-Van de Sanden, Fractie-Visseren-Hamakers, 50PLUS, Fractie-Walenkamp en OPNL ertegen, zodat het is verworpen.</text:p>
            <text:p text:style-name="handelingen_al-groep_bottom"/>
          </text:section>
          <text:p text:style-name="handelingen_tekst_bottom"/>
        </text:section>
        <text:section text:name="spreekbeurt_id1-2-1-10">
          <text:p><text:span text:style-name="voorvoegsels">De heer</text:span> <text:span text:style-name="naam">
                  <text:span text:style-name="voornaam">Niko</text:span>
                  <text:span text:style-name="achternaam">Koffeman</text:span>
               </text:span> (<text:span text:style-name="politiek">PvdD</text:span>):</text:p>
          <text:section text:name="tekst_id1-2-1-10-2" text:style-name="handelingen_tekst">
            <text:section text:name="al-groep_id1-2-1-10-2-1" text:style-name="handelingen_al-groep">
              <text:p text:style-name="handelingen_al">Dan stemmen wij over het amendement CLXX, letter J, het amendement van het lid Van Hattem over schrappen van het woord "schuldig" en het begrip "sanctie" vervangen door "vermaning". Wenst een van de leden een stemverklaring over het amendement af te leggen? Dat is niet het geva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Hattem (CLXX, letter J).</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FVD, de PVV en Fractie-Beukering voor dit amendement hebben gestemd en de leden van de fracties van GroenLinks-PvdA, Volt, de ChristenUnie, het CDA, de SGP, D66, de SP, de PvdD, de VVD, JA21, BBB, Fractie-Van de Sanden, Fractie-Visseren-Hamakers, 50PLUS, Fractie-Walenkamp en OPNL ertegen, zodat het is verworpen.</text:p>
            <text:p text:style-name="handelingen_al-groep_bottom"/>
          </text:section>
          <text:p text:style-name="handelingen_tekst_bottom"/>
        </text:section>
        <text:section text:name="spreekbeurt_id1-2-1-13">
          <text:p><text:span text:style-name="voorvoegsels">De heer</text:span> <text:span text:style-name="naam">
                  <text:span text:style-name="voornaam">Niko</text:span>
                  <text:span text:style-name="achternaam">Koffeman</text:span>
               </text:span> (<text:span text:style-name="politiek">PvdD</text:span>):</text:p>
          <text:section text:name="tekst_id1-2-1-13-2" text:style-name="handelingen_tekst">
            <text:section text:name="al-groep_id1-2-1-13-2-1" text:style-name="handelingen_al-groep">
              <text:p text:style-name="handelingen_al">Dan stemmen wij over amendement CLXX, letter I, het amendement van het lid Van Hattem over het uitzonderen van gedragingen die onder het strafrecht vallen. Wenst een van de leden een stemverklaring over het amendement af te leggen? Dat is niet het geva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Van Hattem (CLXX, letter 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FVD, de PVV en Fractie-Beukering voor dit amendement hebben gestemd en de leden van de fracties van GroenLinks-PvdA, Volt, de ChristenUnie, het CDA, de SGP, D66, de SP, de PvdD, de VVD, JA21, BBB, Fractie-Van de Sanden, Fractie-Visseren-Hamakers, 50PLUS, Fractie-Walenkamp en OPNL ertegen, zodat het is verworpen.</text:p>
            <text:p text:style-name="handelingen_al-groep_bottom"/>
          </text:section>
          <text:p text:style-name="handelingen_tekst_bottom"/>
        </text:section>
        <text:section text:name="spreekbeurt_id1-2-1-16">
          <text:p><text:span text:style-name="voorvoegsels">De heer</text:span> <text:span text:style-name="naam">
                  <text:span text:style-name="voornaam">Niko</text:span>
                  <text:span text:style-name="achternaam">Koffeman</text:span>
               </text:span> (<text:span text:style-name="politiek">PvdD</text:span>):</text:p>
          <text:section text:name="tekst_id1-2-1-16-2" text:style-name="handelingen_tekst">
            <text:section text:name="al-groep_id1-2-1-16-2-1" text:style-name="handelingen_al-groep">
              <text:p text:style-name="handelingen_al">Dan stemmen wij ten slotte over het voorstel zelf, Voorstel voor een Gedragscode ongewenste omgangsvormen Eerste Kamer der Staten-Generaal (CLXX). Wenst een van de leden een stemverklaring over het voorstel af te leggen? De heer Van Hattem.</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lexander</text:span>
                  <text:span text:style-name="achternaam">Hattem van</text:span>
               </text:span> (<text:span text:style-name="politiek">PVV</text:span>):</text:p>
          <text:section text:name="tekst_id1-2-1-17-2" text:style-name="handelingen_tekst">
            <text:section text:name="al-groep_id1-2-1-17-2-1" text:style-name="handelingen_al-groep">
              <text:p text:style-name="handelingen_al">De heer <text:span text:style-name="nadrukvet">Van Hattem</text:span> (PVV):</text:p>
              <text:p text:style-name="handelingen_al">Dank, voorzitter. Met het verwerpen van de amendementen komt er een te grote rol te liggen bij het CVO en de daaraan voorafgaande klachtencommissie ten aanzien van handelingen van de leden van deze Kamer. Buiten alle bedenkingen die wij hebben, ook met de dubbeling ten aanzien van procedures die al uitputtend in het strafrecht en in andere rechtsvormen zijn geregeld, vinden we deze Gedragscode te verstrekkend. De PVV-fractie zal tegen deze Gedragscode stem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Niko</text:span>
                  <text:span text:style-name="achternaam">Koffeman</text:span>
               </text:span> (<text:span text:style-name="politiek">Pvd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Zijn er nog andere mensen die een stemverklaring willen afleggen? Dat is niet het geval.</text:p>
              <text:p text:style-name="handelingen_al-groep_bottom"/>
            </text:section>
            <text:section text:name="al-groep_id1-2-1-18-2-2" text:style-name="handelingen_al-groep">
              <text:p text:style-name="handelingen_al">Wij stemmen over het voorstel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Voorstel voor een Gedragscode ongewenste omgangsvormen Eerste Kamer der Staten-Generaal (CLXX).</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Volt, de ChristenUnie, het CDA, de SGP, D66, de SP, de PvdD, de VVD, JA21, BBB, Fractie-Van de Sanden, Fractie-Visseren-Hamakers, 50PLUS, Fractie-Walenkamp en OPNL voor dit voorstel hebben gestemd en de leden van de fracties van FVD, de PVV en Fractie-Beukering ertegen, zodat het is aanvaard.</text:p>
            <text:p text:style-name="handelingen_al-groep_bottom"/>
          </text:section>
          <text:p text:style-name="handelingen_tekst_bottom"/>
        </text:section>
        <text:section text:name="spreekbeurt_id1-2-1-21">
          <text:p><text:span text:style-name="voorvoegsels">De heer</text:span> <text:span text:style-name="naam">
                  <text:span text:style-name="voornaam">Niko</text:span>
                  <text:span text:style-name="achternaam">Koffeman</text:span>
               </text:span> (<text:span text:style-name="politiek">PvdD</text:span>):</text:p>
          <text:section text:name="tekst_id1-2-1-21-2" text:style-name="handelingen_tekst">
            <text:section text:name="al-groep_id1-2-1-21-2-1" text:style-name="handelingen_al-groep">
              <text:p text:style-name="handelingen_al">Hiermee zijn we gekomen aan het eind van de stemmingen. Ik schors de vergadering voor een kort ogenblik, waarna we starten met de behandeling van het initiatiefwetsvoorstel Wet strafbaarstelling conversiehandeling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8</meta:user-defined>
    <meta:user-defined meta:name="DC.title">Stemming Voorstel voor een Gedragscode ongewenste omgangsvormen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14</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XX</meta:user-defined>
    <meta:user-defined meta:name="OVERHEIDop.behandeldDossier">CLXX;I</meta:user-defined>
    <meta:user-defined meta:name="OVERHEIDop.behandeldDossier">CLXX;J</meta:user-defined>
    <meta:user-defined meta:name="OVERHEIDop.behandeldDossier">CLXX;K</meta:user-defined>
    <meta:user-defined meta:name="OVERHEID.TaxonomieBeleidsagenda/OVERHEID.category">Bestuur | Parlement</meta:user-defined>
    <meta:user-defined meta:name="DCTERMS.W3CDTF/OVERHEIDop.datumVergadering">2026-06-02</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