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herziening wettelijke grondslagen kerndoelen</text:p>
        <text:section text:name="onderwerp_id1-2-1-3" text:style-name="onderwerp">
          <text:section text:name="al-groep_id1-2-1-3-1" text:style-name="handelingen_al-groep">
            <text:p text:style-name="handelingen_al">Stemming Wet herziening wettelijke grondslagen kerndoel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text:span><text:a xlink:href="dossier/36699" xlink:type="simple"><text:span text:style-name="nadrukvet">3669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me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699,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Wenst een van de leden een stemverklaring over het wetsvoorstel af te leggen? Dat is het geval. De heer Kemperman van Forum voor Democ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FVD</text:span>):</text:p>
          <text:section text:name="tekst_id1-2-1-6-2" text:style-name="handelingen_tekst">
            <text:section text:name="al-groep_id1-2-1-6-2-1" text:style-name="handelingen_al-groep">
              <text:p text:style-name="handelingen_al">De heer <text:span text:style-name="nadrukvet">Kemperman</text:span> (FVD):</text:p>
              <text:p text:style-name="handelingen_al">Dank u wel, voorzitter. Vorige week voerden wij een mooi debat over dit wetsvoorstel. Gelukkig zegde de staatssecretaris toe dat wezenlijke wijzigingen van kerndoelen in het onderwijs in de toekomst steeds zullen worden voorgehouden aan de Tweede en Eerste Kamer, zodat die inspraak houden in en zeggenschap houden over wat onze kinderen en scholieren leren op school. Dat is en blijft een belangrijk parlementair mandaat. Desondanks meent Forum voor Democratie dat de vrijheid van en voor het onderwijs sluipenderwijs wordt teruggedraaid of ingevuld met ideologieën of vaste denkbeelden. Daarom stemt Forum voor Democratie tegen dit wetsvoorst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de PVV, JA21, BBB, Fractie-Van de Sanden, Fractie-Visseren-Hamakers, 50PLUS, Fractie-Beukering, Fractie-Walenkamp en OPNL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7</meta:user-defined>
    <meta:user-defined meta:name="DC.title">Stemming Wet herziening wettelijke grondslagen kerndo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14</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9</meta:user-defined>
    <meta:user-defined meta:name="OVERHEID.TaxonomieBeleidsagenda/OVERHEID.category">Onderwijs en wetenschap | Organisatie en beleid</meta:user-defined>
    <meta:user-defined meta:name="DCTERMS.W3CDTF/OVERHEIDop.datumVergadering">2026-06-02</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