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staatssecretaris van Infrastructuur en Waterstaat d.d. 22 mei 2026 over een €49-ticket per maand voor de trein (Nederlandticket) en beroep op artikel 2.27 Comptabiliteitswet (</text:span><text:a xlink:href="kst-36915-XII-A" xlink:type="simple"><text:span text:style-name="nadrukvet">36915-XII</text:span></text:a><text:span text:style-name="nadrukvet">, letter </text:span><text:a xlink:href="kst-36915-XII-A" xlink:type="simple"><text:span text:style-name="nadrukvet">A</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ls eerste is aan de orde een brief van de staatssecretaris van Infrastructuur en Waterstaat van 22 mei 2026, betreffende het zogenaamde €49-ticket, waarmee reizigers komende zomer in de daluren onbeperkt kunnen reizen. De hiervoor benodigde 118 miljoen euro wordt door middel van nota's van wijziging op de eerste suppletoire begrotingen van het Klimaat- en energiefonds en het Mobiliteitsfonds toegevoegd aan de begroting van het ministerie van Infrastructuur en Waterstaat. Vanwege het spoedeisende karakter van de toevoeging en de wens om op zeer korte termijn de opdracht aan de NS te kunnen ondertekenen, heeft de staatssecretaris de Kamer conform artikel 2.27 van de Comptabiliteitswet gevraagd onverwijld uit te spreken dat zij zich deugdelijk geïnformeerd acht. De vaste commissie voor Infrastructuur en Waterstaat / Volkshuisvesting en Ruimtelijke Ordening heeft de Kamer geadviseerd zich inderdaad deugdelijk geïnformeerd te achten. Wenst een van de leden hier stemming over? Dat is niet het geval. Dan stel ik vast dat de Kamer zich deugdelijk geïnformeerd acht in de zin van artikel 2.27 van de Comptabiliteitswet.</text:p>
              <text:p text:style-name="handelingen_al-groep_bottom"/>
            </text:section>
            <text:section text:name="al-groep_id1-2-1-4-2-2" text:style-name="handelingen_al-groep">
              <text:p text:style-name="handelingen_al">De brief wordt zonder beraadslaging en zonder stemming aanvaard.</text:p>
              <text:p text:style-name="handelingen_al-groep_bottom"/>
            </text:section>
            <text:section text:name="al-groep_id1-2-1-4-2-3" text:style-name="handelingen_al-groep">
              <text:p text:style-name="handelingen_al">Verlangt iemand aantekening? Dat is het geval.</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Als u het goedvindt, wil ik iets zeggen over alle stukken op de hamerstukkenlijst. Wij willen graag aantekening bij de brief over artikel 2.27 Comptabiliteitswet (36915-XII, letter A). Wij wensen ook graag aantekening bij de artikel 100-brief (29521, letters BX). Voorts wensen wij aantekening bij de begrotingsstaat van de overige Hoge Colleges van Staat, Voorjaarsnota, (36800-II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section text:name="al-groep_id1-2-1-6-2-2" text:style-name="handelingen_al-groep">
              <text:p text:style-name="handelingen_al">Aan de orde is de behandeling van:</text:p>
              <text:p text:style-name="handelingen_al"><text:span text:style-name="nadrukvet">- de brief van de voorzitter van de vaste commissie voor Buitenlandse Zaken, Defensie en Ontwikkelingshulp d.d. 28 mei 2026 met een advies over artikel 100-inzet en aanvullende artikel 100-inzet in de Middellandse Zee (29521, letters BX);</text:span></text:p>
              <text:p text:style-name="handelingen_al"><text:span text:style-name="nadrukvet">- het wetsvoorstel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36489);</text:span></text:p>
              <text:p text:style-name="handelingen_al"><text:span text:style-name="nadrukvet">- het wetsvoorstel Vaststelling van de begrotingsstaat van de overige Hoge Colleges van Staat, Kabinetten van de Gouverneurs en de Kiesraad (IIB) voor het jaar 2026 (Voorjaarsnota) (36800-IIB);</text:span></text:p>
              <text:p text:style-name="handelingen_al"><text:span text:style-name="nadrukvet">- de brief van het College van Voorzitter en Ondervoorzitters d.d. 14 april 2026 ter aanbieding van de Raming van de uitgaven en inkomsten van de Eerste Kamer in 2027 (CLXXV, letter A).</text:span></text:p>
              <text:p text:style-name="handelingen_al-groep_bottom"/>
            </text:section>
            <text:section text:name="al-groep_id1-2-1-6-2-3" text:style-name="handelingen_al-groep">
              <text:p text:style-name="handelingen_al">Het voorstel van de commissie BDO, de wetsvoorstellen en de Raming Eerste Kamer 2027 worden zonder beraadslaging en zonder stemming aanvaa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Verlangt iemand aantekening? De heer Janssen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ik</text:span>
                  <text:span text:style-name="achternaam">Janssen</text:span>
               </text:span> (<text:span text:style-name="politiek">SP</text:span>):</text:p>
          <text:section text:name="tekst_id1-2-1-8-2" text:style-name="handelingen_tekst">
            <text:section text:name="al-groep_id1-2-1-8-2-1" text:style-name="handelingen_al-groep">
              <text:p text:style-name="handelingen_al">De heer <text:span text:style-name="nadrukvet">Janssen</text:span> (SP):</text:p>
              <text:p text:style-name="handelingen_al">Voorzitter, dank u wel. De SP wil graag aantekening bij de brief over de artikel 100-inz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Visseren-Hamakers van de Fractie-Visseren-Hamaker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0-2" text:style-name="handelingen_tekst">
            <text:section text:name="al-groep_id1-2-1-10-2-1" text:style-name="handelingen_al-groep">
              <text:p text:style-name="handelingen_al">Mevrouw <text:span text:style-name="nadrukvet">Visseren-Hamakers</text:span> (Fractie-Visseren-Hamakers):</text:p>
              <text:p text:style-name="handelingen_al">Dank, voorzitter. Mijn fractie wil ook graag aantekening bij de artikel 100-brief.</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Nicolaï van de Partij voor de Di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Nicolaï</text:span>
               </text:span> (<text:span text:style-name="politiek">PvdD</text:span>):</text:p>
          <text:section text:name="tekst_id1-2-1-12-2" text:style-name="handelingen_tekst">
            <text:section text:name="al-groep_id1-2-1-12-2-1" text:style-name="handelingen_al-groep">
              <text:p text:style-name="handelingen_al">De heer <text:span text:style-name="nadrukvet">Nicolaï</text:span> (PvdD):</text:p>
              <text:p text:style-name="handelingen_al">Dank u wel, voorzitter. Onze fractie wil graag aantekening bij de artikel 100-brief.</text:p>
              <text:p text:style-name="handelingen_al-groep_bottom"/>
            </text:section>
            <text:section text:name="al-groep_id1-2-1-12-2-2" text:style-name="handelingen_al-groep">
              <text:p text:style-name="handelingen_al">De <text:span text:style-name="nadrukvet">voorzitter</text:span>:</text:p>
              <text:p text:style-name="handelingen_al">De leden van de fractie van FVD wordt conform artikel 88 van het Reglement van Orde aantekening verleend dat zij geacht willen worden zich niet met de brief van de staatssecretaris van Infrastructuur en Waterstaat d.d. 22 mei 2026 over een €49-ticket per maand voor de trein (Nederlandticket) en beroep op artikel 2.27 Comptabiliteitswet (36915-XII, letter A) te hebben kunnen verenigen.</text:p>
              <text:p text:style-name="handelingen_al-groep_bottom"/>
            </text:section>
            <text:section text:name="al-groep_id1-2-1-12-2-3" text:style-name="handelingen_al-groep">
              <text:p text:style-name="handelingen_al">De leden van de fracties van de SP, FVD, de PvdD en Fractie-Visseren-Hamakers wordt conform artikel 88 van het Reglement van Orde aantekening verleend dat zij geacht willen worden zich niet met de brief van de voorzitter van de vaste commissie voor Buitenlandse Zaken, Defensie en Ontwikkelingshulp d.d. 28 mei 2026 met een advies over artikel 100-inzet en aanvullende artikel 100-inzet in de Middellandse Zee (29521, letters BX) te hebben kunnen verenigen.</text:p>
              <text:p text:style-name="handelingen_al-groep_bottom"/>
            </text:section>
            <text:section text:name="al-groep_id1-2-1-12-2-4" text:style-name="handelingen_al-groep">
              <text:p text:style-name="handelingen_al">De leden van de fractie van FVD wordt conform artikel 88 van het Reglement van Orde aantekening verleend dat zij geacht willen worden zich niet met het wetsvoorstel Vaststelling van de begrotingsstaat van de overige Hoge Colleges van Staat, Kabinetten van de Gouverneurs en de Kiesraad (IIB) voor het jaar 2026 (Voorjaarsnota) (<text:a xlink:href="dossier/36800-IIB" xlink:type="simple">36800-IIB</text:a>)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5</meta:user-defined>
    <meta:user-defined meta:name="DC.title">Behandeling van over een €49-ticket per maand voor de trein (Nederlandticket) en beroep op artikel 2.27 Comptabiliteitswet (36915-XII, nr. A).</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7-14</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915-XII;A</meta:user-defined>
    <meta:user-defined meta:name="OVERHEIDop.behandeldDossier">36915-XII;A</meta:user-defined>
    <meta:user-defined meta:name="OVERHEIDop.behandeldDossier">29521;BX</meta:user-defined>
    <meta:user-defined meta:name="OVERHEIDop.behandeldDossier">36800-IIB</meta:user-defined>
    <meta:user-defined meta:name="DCTERMS.W3CDTF/OVERHEIDop.datumVergadering">2026-06-02</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