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zijn de vastgestelde notulen van de plenaire vergadering van 26 mei 2026, die ter inzage liggen bij de Griffie. Als aan het einde van de vergadering daartegen geen bezwaar is gemaakt, neem ik aan dat de Kamer zich hiermee heeft verenigd.</text:p>
              <text:p text:style-name="handelingen_al-groep_bottom"/>
            </text:section>
            <text:section text:name="al-groep_id1-2-1-4-2-2" text:style-name="handelingen_al-groep">
              <text:p text:style-name="handelingen_al">Daarnaast ligt er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Ingekomen is de beschikking van de Voorzitters van de Eerste en Tweede Kamer der Staten-Generaal houdende aanwijzing van het Tweede Kamerlid Faber tot plaatsvervangend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2</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