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Afscheid van mevrouw Aerdts</text:p>
        <text:section text:name="onderwerp_id1-2-1-3" text:style-name="onderwerp">
          <text:section text:name="al-groep_id1-2-1-3-1" text:style-name="handelingen_al-groep">
            <text:p text:style-name="handelingen_al">Afscheid van mevrouw Aerdts</text:p>
            <text:p text:style-name="handelingen_al-groep_bottom"/>
          </text:section>
          <text:section text:name="al-groep_id1-2-1-3-2" text:style-name="handelingen_al-groep">
            <text:p text:style-name="handelingen_al">Aan de orde is <text:span text:style-name="nadrukvet">het afscheid van het oud-Eerste Kamerlid mevrouw W. Aerdts</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Collega's. We nemen vandaag afscheid van mevrouw Aerdts, die per 23 februari 2026 ontslag heeft genomen als lid van de Eerste Kamer vanwege de benoeming tot staatssecretaris van Economische Zaken, in het bijzonder Digitale Economie en Soevereiniteit.</text:p>
              <text:p text:style-name="handelingen_al-groep_bottom"/>
            </text:section>
            <text:section text:name="al-groep_id1-2-1-4-2-2" text:style-name="handelingen_al-groep">
              <text:p text:style-name="handelingen_al">Mevrouw Aerdts, in juni 2023 werd u lid van de Eerste Kamer voor D66. Als docent en onderzoeker was u destijds verbonden aan het Institute of Security and Global Affairs van de Universiteit Leiden. U onderzocht veiligheidsvraagstukken en publiceerde over de kwetsbaarheid van onze democratische rechtsorde door bijvoorbeeld ondermijning en spionage. In deze Kamer hield u zich bezig met Financiën, Economische Zaken en Klimaat, Europese én Digitale Zaken. Uw ervaring als onderzoeker en als Eerste Kamerlid komen goed van pas bij de onderwerpen waarvoor u nu als staatssecretaris verantwoordelijk bent.</text:p>
              <text:p text:style-name="handelingen_al-groep_bottom"/>
            </text:section>
            <text:section text:name="al-groep_id1-2-1-4-2-3" text:style-name="handelingen_al-groep">
              <text:p text:style-name="handelingen_al">Uw eerste grote wapenfeit was vorige week, met het verbod op de verkoop van de leverancier van DigiD aan een Amerikaans bedrijf. En op dezelfde dag dat dat bekend werd, zat u 's avonds hier in de Eerste Kamer bij de commissie Digitalisering en Economische Zaken / Klimaat en Groene Groei om de leden bij te praten over twee grote Europese voorstellen, de Omnibus AI en de Omnibus Digitaal. Ik vermoed zomaar dat u aardig bent ingewerkt.</text:p>
              <text:p text:style-name="handelingen_al-groep_bottom"/>
            </text:section>
            <text:section text:name="al-groep_id1-2-1-4-2-4" text:style-name="handelingen_al-groep">
              <text:p text:style-name="handelingen_al">Ook al bent u al drie maanden geen lid meer van deze Kamer, ik zou graag toch nog even terugkijken naar de bijna drie jaar dat u wel senator was. Uw maidenspeech hield u bij de Implementatie Europese klimaatwet. U vertelde toen over de manier waarop u uw rol als Eerste Kamerlid wilde invullen: "Ik wil een bijdrage leveren aan goede wetgeving, zodat ook de toekomstige generaties hiervan de vruchten kunnen plukken." In alle bijdragen die sindsdien volgden, vroeg u aandacht voor deze generaties, die nog klein zijn of zelfs nog niet geboren zijn. Ook in uw ontslagbrief schreef u over hen, met een opdracht aan de collega's: "Kinderen, jongeren en toekomstige generaties moeten het langst leven met de wetten die we hier beoordelen. Ik wil mijn collegae graag vragen hun perspectief mee te blijven wegen door ze op te zoeken en in de Kamer te verwelkomen."</text:p>
              <text:p text:style-name="handelingen_al-groep_bottom"/>
            </text:section>
            <text:section text:name="al-groep_id1-2-1-4-2-5" text:style-name="handelingen_al-groep">
              <text:p text:style-name="handelingen_al">Beste Willemijn, die opdracht nemen wij ter harte! Ik wens jou — ik weet zeker dat ik ook namens de collega's spreek — alle goeds toe en tot ziens.</text:p>
              <text:p text:style-name="handelingen_al-groep_bottom"/>
            </text:section>
            <text:section text:name="al-groep_id1-2-1-4-2-6" text:style-name="handelingen_al-groep">
              <text:p text:style-name="handelingen_al">Ik schors de vergadering zo dadelijk voor een kort ogenblik, zodat de collega's afscheid van u kunnen nemen, maar ik en de heer Van Meenen mogen dat als eersten doen. Ik verzoek u om u op te stellen voor het rostrum. Ik schors de vergadering.</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31-3</meta:user-defined>
    <meta:user-defined meta:name="DC.title">Afscheid van mevrouw Aerdts</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26-07-14</meta:user-defined>
    <meta:user-defined meta:name="DCTERMS.W3CDTF/DCTERMS.issued">2026-06-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6-02</meta:user-defined>
    <meta:user-defined meta:name="OVERHEIDop.handelingenItemNummer">3</meta:user-defined>
    <meta:user-defined meta:name="OVERHEIDop.publicationIssue">31</meta:user-defined>
    <meta:user-defined meta:name="OVERHEIDop.publicationName">Handelingen</meta:user-defined>
    <meta:user-defined meta:name="OVERHEIDop.vergaderjaar">2025-2026</meta:user-defined>
    <meta:user-defined meta:name="OVERHEIDop.versieInformatie"/>
  </office:meta>
</office:document-meta>
</file>