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de volgende hamerstukken te doen plaatsvinden op 2 juni 2026:</text:p>
          <text:p text:style-name="handelingen_al">Brief van de staatssecretaris van Infrastructuur en Waterstaat over een €49-ticket per maand voor de trein en beroep op artikel 2.27 Comptabiliteitswet (36915-XII, letter A);</text:p>
          <text:p text:style-name="handelingen_al">Brief van de voorzitter van de vaste commissie voor Buitenlandse Zaken, Defensie en Ontwikkelingshulp met een advies over artikel 100-inzet en aanvullende artikel 100-inzet in de Middellandse Zee (29521, letters BX);</text:p>
          <text:p text:style-name="handelingen_a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36489);</text:p>
          <text:p text:style-name="handelingen_al">Vaststelling van de begrotingsstaat van de overige Hoge Colleges van Staat, Kabinetten van de Gouverneurs en de Kiesraad (IIB) voor het jaar 2026 (36800-IIB);</text:p>
          <text:p text:style-name="handelingen_al">Raming van de uitgaven en inkomsten van de Eerste Kamer in 2027 (CLXXV);</text:p>
          <text:p text:style-name="handelingen_al-groep_bottom"/>
        </text:section>
        <text:section text:name="al-groep_id1-2-1-6" text:style-name="handelingen_al-groep">
          <text:p text:style-name="handelingen_al">b. de stemming over de volgende brief te doen plaatsvinden op 2 juni 2026:</text:p>
          <text:p text:style-name="handelingen_al">Brief van de staatssecretaris van Infrastructuur en Waterstaat ter aanbieding van het ontwerp-Besluit houdende vaststelling van het tijdstip van inwerkingtreding van de Wet veilige jaarwisseling (35386, letter P);</text:p>
          <text:p text:style-name="handelingen_al-groep_bottom"/>
        </text:section>
        <text:section text:name="al-groep_id1-2-1-7" text:style-name="handelingen_al-groep">
          <text:p text:style-name="handelingen_al">c. de stemmingen over de volgende amendementen te doen plaatsvinden op 2 juni 2026:</text:p>
          <text:p text:style-name="handelingen_al">Amendement van het lid Van Hattem over het uitzonderen van gedragingen die onder het strafrecht vallen (CLXX, letter I);</text:p>
          <text:p text:style-name="handelingen_al">Amendement van het lid Van Hattem over schrappen van het woord "schuldig" en het begrip "sanctie" vervangen door "vermaning" (CLXX, letter J);</text:p>
          <text:p text:style-name="handelingen_al">Amendement van het lid Van Hattem over het schrappen van de rol van klachtencommissie (CLXX, letter K);</text:p>
          <text:p text:style-name="handelingen_al-groep_bottom"/>
        </text:section>
        <text:section text:name="al-groep_id1-2-1-8" text:style-name="handelingen_al-groep">
          <text:p text:style-name="handelingen_al">d. de stemming over het volgende voorstel te doen plaatsvinden op 2 juni 2026:</text:p>
          <text:p text:style-name="handelingen_al">Voorstel voor een Gedragscode ongewenste omgangsvormen Eerste Kamer der Staten-Generaal (CLXX);</text:p>
          <text:p text:style-name="handelingen_al-groep_bottom"/>
        </text:section>
        <text:section text:name="al-groep_id1-2-1-9" text:style-name="handelingen_al-groep">
          <text:p text:style-name="handelingen_al">e. de plenaire behandeling van de volgende wetsvoorstellen te doen plaatsvinden op 16 juni 2026:</text:p>
          <text:p text:style-name="handelingen_al">Vaststelling van de begrotingsstaat van het gemeentefonds voor het jaar 2026 (36800-B);</text:p>
          <text:p text:style-name="handelingen_al">Vaststelling van de begrotingsstaat van het provinciefonds voor het jaar 2026 (36800-C);</text:p>
          <text:p text:style-name="handelingen_al-groep_bottom"/>
        </text:section>
        <text:section text:name="al-groep_id1-2-1-10" text:style-name="handelingen_al-groep">
          <text:p text:style-name="handelingen_al">f. de plenaire behandeling van de volgende wetsvoorstellen te doen plaatsvinden op 7 juli 2026:</text:p>
          <text:p text:style-name="handelingen_a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36547);</text:p>
          <text:p text:style-name="handelingen_al">Vaststelling van de begrotingsstaat van het Mobiliteitsfonds voor het jaar 2026 (36800-A);</text:p>
          <text:p text:style-name="handelingen_al">Vaststelling van de begrotingsstaten van het Ministerie van Infrastructuur en Waterstaat (XII) voor het jaar 2026 (36800-XII).</text:p>
          <text:p text:style-name="handelingen_al-groep_bottom"/>
        </text:section>
        <text:section text:name="al-groep_id1-2-1-11" text:style-name="handelingen_al-groep">
          <text:p text:style-name="handelingen_al">De volgende door de Tweede Kamer der Staten-Generaal aangenomen wetsvoorstellen:</text:p>
          <text:p text:style-name="handelingen_al-groep_bottom"/>
        </text:section>
        <text:section text:name="al-groep_id1-2-1-12" text:style-name="handelingen_al-groep">
          <text:p text:style-name="handelingen_al">Herindeling van de gemeenten Hilversum en Wijdemeren (36865);</text:p>
          <text:p text:style-name="handelingen_al">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36745).</text:p>
          <text:p text:style-name="handelingen_al-groep_bottom"/>
        </text:section>
        <text:section text:name="al-groep_id1-2-1-13" text:style-name="handelingen_al-groep">
          <text:p text:style-name="handelingen_al">Deze wetsvoorstellen zullen in handen worden gesteld van de desbetreffende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1-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7-14</meta:user-defined>
    <meta:user-defined meta:name="DCTERMS.W3CDTF/DCTERMS.issued">2026-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6-02</meta:user-defined>
    <meta:user-defined meta:name="OVERHEIDop.handelingenItemNummer">11</meta:user-defined>
    <meta:user-defined meta:name="OVERHEIDop.publicationIssue">31</meta:user-defined>
    <meta:user-defined meta:name="OVERHEIDop.publicationName">Handelingen</meta:user-defined>
    <meta:user-defined meta:name="OVERHEIDop.vergaderjaar">2025-2026</meta:user-defined>
    <meta:user-defined meta:name="OVERHEIDop.versieInformatie"/>
  </office:meta>
</office:document-meta>
</file>