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overige moties Uitvoerings- en implementatiewet Asiel- en migratiepact 2026</text:p>
        <text:section text:name="onderwerp_id1-2-1-3" text:style-name="onderwerp">
          <text:section text:name="al-groep_id1-2-1-3-1" text:style-name="handelingen_al-groep">
            <text:p text:style-name="handelingen_al">Stemmingen overige moties Uitvoerings- en implementatiewet Asiel- en migratiepact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Vreemdelingenwet 2000 en enkele andere wetten in verband met de uitvoering en implementatie van het EU-Asiel- en migratiepact 2026 (Uitvoerings- en implementatiewet Asiel- en migratiepact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erin-Gopie c.s. over gezinnen met kinderen die mogelijk slachtoffer zijn van mensenhandel uitsluiten van grensdetentie of vreemdelingenbewaring (<text:a xlink:href="kst-36871-L" xlink:type="simple">36871</text:a>, letter <text:a xlink:href="kst-36871-L" xlink:type="simple">L</text:a>);</text:p>
              </text:list-item>
              <text:list-item text:style-override="id1-2-1-3-4-1-2">
                <text:number>-</text:number>
                <text:p text:style-name="handelingen_al">de motie-Perin-Gopie c.s. over monitoring onderwijs kinderen in de opvang (<text:a xlink:href="kst-36871-M" xlink:type="simple">36871</text:a>, letter <text:a xlink:href="kst-36871-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871, letter L, de motie van het lid Perin-Gopie c.s. over gezinnen met kinderen die mogelijk slachtoffer zijn van mensenhandel uitsluiten van grensdetentie of vreemdelingenbewaring. Wenst een van de leden een stemverklaring over de motie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erin-Gopie c.s. (<text:a xlink:href="kst-36871-L" xlink:type="simple">36871</text:a>, letter <text:a xlink:href="kst-36871-L" xlink:type="simple">L</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e ChristenUnie, de SP, de PvdD en Fractie-Visseren-Hamakers voor deze motie hebben gestemd en de leden van de fracties van het CDA, de SGP, D66, FVD, de VVD, de PVV, JA21, BBB, Fractie-Van de Sanden, 50PLUS, Fractie-Beukering, Fractie-Walenkamp en Fractie-Van Gasteren ertegen, zodat zij is verworpen.</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Ik merk hierbij op dat de fractie van OPNL afwezig is.</text:p>
              <text:p text:style-name="handelingen_al-groep_bottom"/>
            </text:section>
            <text:section text:name="al-groep_id1-2-1-8-2-2" text:style-name="handelingen_al-groep">
              <text:p text:style-name="handelingen_al">Dan stemmen wij ten slotte over de motie 36871, letter M, de motie van het lid Perin-Gopie c.s. over monitoring onderwijs kinderen in de opvang. Wenst een van de leden een stemverklaring af te leggen? Dat is niet het geval.</text:p>
              <text:p text:style-name="handelingen_al-groep_bottom"/>
            </text:section>
            <text:section text:name="al-groep_id1-2-1-8-2-3" text:style-name="handelingen_al-groep">
              <text:p text:style-name="handelingen_al">Wij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erin-Gopie c.s. (<text:a xlink:href="kst-36871-M" xlink:type="simple">36871</text:a>, letter <text:a xlink:href="kst-36871-M" xlink:type="simple">M</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Volt, D66, de SP, de PvdD en Fractie-Visseren-Hamakers voor deze motie hebben gestemd en de leden van de fracties van de ChristenUnie, het CDA, de SGP, FVD, de VVD, de PVV, JA21, BBB, Fractie-Van de Sanden, 50PLUS, Fractie-Beukering, Fractie-Walenkamp en Fractie-Van Gasteren ertegen, zodat zij is verworpen.</text:p>
            <text:p text:style-name="handelingen_al-groep_bottom"/>
          </text:section>
          <text:p text:style-name="handelingen_tekst_bottom"/>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Ik merk hierbij op dat de fractie van OPNL afwezig is.</text:p>
              <text:p text:style-name="handelingen_al-groep_bottom"/>
            </text:section>
            <text:section text:name="al-groep_id1-2-1-11-2-2" text:style-name="handelingen_al-groep">
              <text:p text:style-name="handelingen_al">Hiermee zijn we gekomen aan het einde van de stemmingen. Ik dank de minister voor zijn aanwezigheid. Ik schors de vergadering voor een kort ogenblik.</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0-9</meta:user-defined>
    <meta:user-defined meta:name="DC.title">Stemmingen overige moties Uitvoerings- en implementatiewet Asiel- en migratiepac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30</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71;L</meta:user-defined>
    <meta:user-defined meta:name="OVERHEIDop.behandeldDossier">36871;M</meta:user-defined>
    <meta:user-defined meta:name="OVERHEID.TaxonomieBeleidsagenda/OVERHEID.category">Migratie en integratie | Organisatie en beleid</meta:user-defined>
    <meta:user-defined meta:name="DCTERMS.W3CDTF/OVERHEIDop.datumVergadering">2026-05-26</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