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Uitvoerings- en implementatiewet Asiel- en migratiepact 2026</text:p>
        <text:section text:name="onderwerp_id1-2-1-3" text:style-name="onderwerp">
          <text:section text:name="al-groep_id1-2-1-3-1" text:style-name="handelingen_al-groep">
            <text:p text:style-name="handelingen_al">Stemming Uitvoerings- en implementatiewet Asiel- en migratiepact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en enkele andere wetten in verband met de uitvoering en implementatie van het EU-Asiel- en migratiepact 2026 (Uitvoerings- en implementatiewet Asiel- en migratiepact 2026) (</text:span><text:a xlink:href="dossier/36871" xlink:type="simple"><text:span text:style-name="nadrukvet">368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871, letter L, de motie van het lid Perin-Gopie c.s. over gezinnen met kinderen … O, ik heb een bladzijde te veel omgeslagen. We stemmen over het wetsvoorstel 36871, Wijziging van de Vreemdelingenwet 2000 en enkele andere wetten in verband met de uitvoering en implementatie van het EU-Asiel- en migratiepact 2026 (Uitvoerings- en implementatiewet Asiel- en migratiepact 2026). Wenst een van de leden een stemverklaring over het wetsvoorstel af te leggen? Dat is het geval. De heer Dessing namens F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In het debat hadden vrijwel alle fracties vragen over de uitvoerbaarheid en de handhaafbaarheid van dit pact. Deze implementatiewet moet immers de schijn wekken dat er nu daadwerkelijk iets aan de asiel- en immigratiezorgen van dit land gaat gebeuren. Niets wees hier echter op in het debat, noch in de beschouwing van de Kamer, noch in de beantwoording van de minister. De enige manier is en blijft dat wij zelf onze grenzen gaan sluiten en zelf weer gaan over wie ons land binnenkomt. Wij zullen daarom tegen deze wet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Huizing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Huizinga-Heringa</text:span> (ChristenUnie):</text:p>
              <text:p text:style-name="handelingen_al">Voorzitter, dank u wel. De ChristenUnie is van mening dat effectief en daadkrachtig migratiebeleid alleen Europees geregeld kan worden. Als de regering had gekozen voor een directere implementatie van het Migratiepact, zou mijn fractie daarom graag hebben ingestemd met het wetsvoorstel. Door de nationale koppen die de regering boven op het pact heeft gezet, zouden de maatregelen in de Asielnoodmaatregelenwet, die vorige maand door deze Kamer is verworpen en die mijn fractie niet kon steunen, met aanvaarding van dit wetsvoorstel echter alsnog worden ingevoerd. Om die reden heeft mijn fractie uiteindelijk de afweging gemaakt om tegen dit wetsvoorstel te stem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Van Bijstervel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rin</text:span>
                  <text:span text:style-name="achternaam">Bijsterveld van</text:span>
               </text:span> (<text:span text:style-name="politiek">JA21</text:span>):</text:p>
          <text:section text:name="tekst_id1-2-1-10-2" text:style-name="handelingen_tekst">
            <text:section text:name="al-groep_id1-2-1-10-2-1" text:style-name="handelingen_al-groep">
              <text:p text:style-name="handelingen_al">Mevrouw <text:span text:style-name="nadrukvet">Van Bijsterveld</text:span> (JA21):</text:p>
              <text:p text:style-name="handelingen_al">Dank u wel, voorzitter. JA21 zal voor de Uitvoerings- en implementatiewet van het Europees Asiel- en migratiepact stemmen. Niet omdat hiermee het migratievraagstuk is opgelost. Dat is nadrukkelijk niet het geval. De instroom is nog altijd te hoog en verdere aanscherping van het Europese en nationale migratiebeleid blijft noodzakelijk. Mijn fractie blijft daarom inzetten op opvang in de regio, strak terugkeerbeleid en hardere maatregelen tegen mensensmokkel. Mijn fractie ziet dit daarom niet als een eindpunt, maar als een noodzakelijke stap in de richting van meer grip op migra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Jans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ik</text:span>
                  <text:span text:style-name="achternaam">Janssen</text:span>
               </text:span> (<text:span text:style-name="politiek">SP</text:span>):</text:p>
          <text:section text:name="tekst_id1-2-1-12-2" text:style-name="handelingen_tekst">
            <text:section text:name="al-groep_id1-2-1-12-2-1" text:style-name="handelingen_al-groep">
              <text:p text:style-name="handelingen_al">De heer <text:span text:style-name="nadrukvet">Janssen</text:span> (SP):</text:p>
              <text:p text:style-name="handelingen_al">Voorzitter, dank u wel. De keuze van het kabinet-Jetten om bewust te kiezen voor onzekerheid door met dit wetsvoorstel met Nederlandse koppen op Europese regels de juridische bodem op te zoeken, is naar de mening van de SP ongewenst. Het door het kabinet weigeren van overgangsrecht vindt de SP hardvochtig en onmenselijk. Het ontneemt mensen hoop en gerechtvaardigd vertrouwen. Het had wat de SP betreft anders gekund en anders gemoeten: een implementatie die menswaardig, juridisch houdbaar en uitvoerbaar is. Dat zouden wij hebben kunnen steunen, de wet die nu voorligt nie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de Sa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ees</text:span>
                  <text:span text:style-name="achternaam">Sanden van de</text:span>
               </text:span> (<text:span text:style-name="politiek">Fractie-Van de Sanden</text:span>):</text:p>
          <text:section text:name="tekst_id1-2-1-14-2" text:style-name="handelingen_tekst">
            <text:section text:name="al-groep_id1-2-1-14-2-1" text:style-name="handelingen_al-groep">
              <text:p text:style-name="handelingen_al">De heer <text:span text:style-name="nadrukvet">Van de Sanden</text:span> (Fractie-Van de Sanden):</text:p>
              <text:p text:style-name="handelingen_al">Dank, voorzitter. De minister heeft de gevraagde toezeggingen niet gedaan: geen overgangsrecht, geen integrale capaciteitsanalyse, geen voorrangsprocedure en geen rapportage. De uitvoerbaarheid is onvoldoende aangetoond. Het overgangsrecht ontbreekt en de parlementaire controle op de uitvoering is onvoldoende geborgd. Rechtszekerheid en verantwoord bestuur komen daardoor in het gedrang. Ook op grond van het liberale toetsingskader van mijn fractie kan niet voor dit wetsvoorstel worden gestemd. Mijn fractie zal daarom tegenstem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Gas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text:span>
                  <text:span text:style-name="achternaam">Gasteren van </text:span>
               </text:span> (<text:span text:style-name="politiek">Fractie-Van Gasteren</text:span>):</text:p>
          <text:section text:name="tekst_id1-2-1-16-2" text:style-name="handelingen_tekst">
            <text:section text:name="al-groep_id1-2-1-16-2-1" text:style-name="handelingen_al-groep">
              <text:p text:style-name="handelingen_al">De heer <text:span text:style-name="nadrukvet">Van Gasteren</text:span> (Fractie-Van Gasteren):</text:p>
              <text:p text:style-name="handelingen_al">Dank u wel, voorzitter. Dit wetsvoorstel kent diverse nadelen. Wat betreft het wetgevingsproces hadden de nationale onderdelen niet gelijktijdig met de implementatie van de Europese regels moeten plaatsvinden. Ook verdient dit buitengewoon gecomprimeerde wetgevingsproces geen lof. Vanuit het perspectief van de rechtsstaat zijn er eveneens aandachtspunten. Echter, een onmiddellijke werking per 12 juni, zonder adequate vertaling in de Nederlandse wetgeving, levert organisatorische en juridische problemen op. Dit, in combinatie met de antwoorden en toezeggingen van de minister, zijn onvermoeibare inzet, zijn persoonlijke geloofwaardigheid en ons vertrouwen in het functioneren van de democratische rechtsstaat, weegt voor ons zwaarder dan deze bezwaren. Mijn fractie stemt voor het wetsvoorstel en wenst de minister en de IND veel succ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Nicolaï. Sorry, de heer Koffem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Niko</text:span>
                  <text:span text:style-name="achternaam">Koffeman</text:span>
               </text:span> (<text:span text:style-name="politiek">PvdD</text:span>):</text:p>
          <text:section text:name="tekst_id1-2-1-18-2" text:style-name="handelingen_tekst">
            <text:section text:name="al-groep_id1-2-1-18-2-1" text:style-name="handelingen_al-groep">
              <text:p text:style-name="handelingen_al">De heer <text:span text:style-name="nadrukvet">Koffeman</text:span> (PvdD):</text:p>
              <text:p text:style-name="handelingen_al">Het scheelt maar weinig, voorzitter. Deze wetgeving ademt de geest van minister Faber. Beroepstermijnen worden onverantwoord verkort, de rechtspraak en de IND worden opgezadeld met taakverzwaringen die tot onuitvoerbaarheid leiden, asieladvocaten mogen asielzoekers in de eerste administratieve fase niet meer bijstaan en de minister kiest ervoor om vluchtelingen zogenaamd bijstand te verlenen via een afdeling van de IND, dus door een overheidsinstantie die hun vergunning kan weigeren. Wij vinden dat een schoffering van de rechtsstaat. De hoorprocedure wordt afgebouwd op een manier die de rechter zal gaan afschieten, zo is onze verwachting. Kortom: prutswerk uit het verleden dat dit kabinet onder druk van de VVD kennelijk moest doorzetten. Dat D66 daaraan bijdraagt, vinden wij onbegrijpelijk. De Partij voor de Dieren stemt te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wetsvoorstel.</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het CDA, de SGP, D66, de VVD, de PVV, JA21, BBB, 50PLUS, Fractie-Beukering, Fractie-Walenkamp en Fractie-Van Gasteren voor dit wetsvoorstel hebben gestemd en de leden van de fracties van GroenLinks-PvdA, Volt, de ChristenUnie, de SP, FVD, de PvdD, Fractie-Van de Sanden en Fractie-Visseren-Hamakers ertegen, zodat het is aanvaard.</text:p>
            <text:p text:style-name="handelingen_al-groep_bottom"/>
          </text:section>
          <text:p text:style-name="handelingen_tekst_bottom"/>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Ik merk hierbij op dat de fractie van OPNL af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8</meta:user-defined>
    <meta:user-defined meta:name="DC.title">Stemming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meta:user-defined>
    <meta:user-defined meta:name="OVERHEID.TaxonomieBeleidsagenda/OVERHEID.category">Migratie en integratie | Organisatie en beleid</meta:user-defined>
    <meta:user-defined meta:name="DCTERMS.W3CDTF/OVERHEIDop.datumVergadering">2026-05-26</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