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Uitvoerings- en implementatiewet Asiel- en migratiepact 2026</text:p>
        <text:section text:name="onderwerp_id1-2-1-3" text:style-name="onderwerp">
          <text:section text:name="al-groep_id1-2-1-3-1" text:style-name="handelingen_al-groep">
            <text:p text:style-name="handelingen_al">Stemming motie Uitvoerings- en implementatiewet Asiel- en migratiepact 2026</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Wijziging van de Vreemdelingenwet 2000 en enkele andere wetten in verband met de uitvoering en implementatie van het EU-Asiel- en migratiepact 2026 (Uitvoerings- en implementatiewet Asiel- en migratiepact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 Sanden c.s. over de inwerkingtreding van de nareis- en tweestatusstelselbepalingen (<text:a xlink:href="kst-36871-I" xlink:type="simple">36871</text:a>, letter <text:a xlink:href="kst-36871-I" xlink:type="simple">I</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mei 2026.)</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de motie 36871, letter I, de motie van het lid Van de Sanden c.s. over de inwerkingtreding van de nareis- en tweestatusstelselbepalingen.</text:p>
              <text:p text:style-name="handelingen_al-groep_bottom"/>
            </text:section>
            <text:section text:name="al-groep_id1-2-1-5-2-2" text:style-name="handelingen_al-groep">
              <text:p text:style-name="handelingen_al">Wenst een van de leden een stemverklaring over de motie af te leggen? Dat is het geval. De heer Lievense van de BBB.</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obbert</text:span>
                  <text:span text:style-name="achternaam">Lievense</text:span>
               </text:span> (<text:span text:style-name="politiek">BBB</text:span>):</text:p>
          <text:section text:name="tekst_id1-2-1-6-2" text:style-name="handelingen_tekst">
            <text:section text:name="al-groep_id1-2-1-6-2-1" text:style-name="handelingen_al-groep">
              <text:p text:style-name="handelingen_al">De heer <text:span text:style-name="nadrukvet">Lievense</text:span> (BBB):</text:p>
              <text:p text:style-name="handelingen_al">Voorzitter, dank u wel. Als u mij toestaat, leg ik gelijk een stemverklaring af over de moties die na het wetsvoorstel in stemming zullen worden gebracht. Wij hebben goed geluisterd naar de reactie van de minister — hij is hier ook aanwezig — op onze kritische kanttekeningen maar ook op die van anderen. Dit is voor ons meer dan voldoende om het vertrouwen te hebben zonder daarvoor moties in welke vorm dan ook te ondersteun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Wij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 Sanden c.s. (<text:a xlink:href="kst-36871-I" xlink:type="simple">36871</text:a>, letter <text:a xlink:href="kst-36871-I" xlink:type="simple">I</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GroenLinks-PvdA, Volt, de ChristenUnie, de SP, de PvdD, Fractie-Van de Sanden, Fractie-Visseren-Hamakers en Fractie-Van Gasteren voor deze motie hebben gestemd en de leden van de fracties van het CDA, de SGP, D66, FVD, de VVD, de PVV, JA21, BBB, 50PLUS, Fractie-Beukering en Fractie-Walenkamp ertegen, zodat zij is verworpen.</text:p>
            <text:p text:style-name="handelingen_al-groep_bottom"/>
          </text:section>
          <text:p text:style-name="handelingen_tekst_bottom"/>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Ik merk hierbij op dat de fractie van OPNL afwezig 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0-7</meta:user-defined>
    <meta:user-defined meta:name="DC.title">Stemming motie Uitvoerings- en implementatiewet Asiel- en migratiepact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30</meta:user-defined>
    <meta:user-defined meta:name="DCTERMS.W3CDTF/DCTERMS.issued">2026-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71;I</meta:user-defined>
    <meta:user-defined meta:name="OVERHEID.TaxonomieBeleidsagenda/OVERHEID.category">Migratie en integratie | Organisatie en beleid</meta:user-defined>
    <meta:user-defined meta:name="DCTERMS.W3CDTF/OVERHEIDop.datumVergadering">2026-05-26</meta:user-defined>
    <meta:user-defined meta:name="OVERHEIDop.handelingenItemNummer">7</meta:user-defined>
    <meta:user-defined meta:name="OVERHEIDop.publicationIssue">30</meta:user-defined>
    <meta:user-defined meta:name="OVERHEIDop.publicationName">Handelingen</meta:user-defined>
    <meta:user-defined meta:name="OVERHEIDop.vergaderjaar">2025-2026</meta:user-defined>
    <meta:user-defined meta:name="OVERHEIDop.versieInformatie"/>
  </office:meta>
</office:document-meta>
</file>