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Boek 6 van het Burgerlijk Wetboek in verband met de implementatie van Richtlijn (EU) 2024/825 van het Europees Parlement en de Raad van 28 februari 2024 tot wijziging van de Richtlijnen 2005/29/EG en 2011/83/EU wat betreft het versterken van de positie van de consument voor de groene transitie door middel van betere informatie en door middel van bescherming tegen oneerlijke praktijken (PbEU 2024, L 825) (Implementatiewet richtlijn betere duurzaamheidsinformatie voor consumenten) (</text:span><text:a xlink:href="dossier/36873" xlink:type="simple"><text:span text:style-name="nadrukvet">36873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section text:name="al-groep_id1-2-1-4-2-2" text:style-name="handelingen_al-groep">
              <text:p text:style-name="handelingen_al">Dan zijn aan de orde de stemmingen.</text:p>
              <text:p text:style-name="handelingen_al-groep_bottom"/>
            </text:section>
            <text:section text:name="al-groep_id1-2-1-4-2-3" text:style-name="handelingen_al-groep">
              <text:p text:style-name="handelingen_al">Ik heet de minister van Asiel en Migratie, die namens de regering bij de stemmingen aanwezig is, van harte welkom. Hebben voldoende leden de presentielijst getekend? Dat is het geval.</text:p>
              <text:p text:style-name="handelingen_al-groep_bottom"/>
            </text:section>
            <text:section text:name="al-groep_id1-2-1-4-2-4" text:style-name="handelingen_al-groep">
              <text:p text:style-name="handelingen_al">Ik heb begrepen dat heer Van de Sanden het woord wenst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Cees</text:span>
                  <text:span text:style-name="achternaam">Sanden van de</text:span>
               </text:span> (<text:span text:style-name="politiek">Fractie-Van de Sanden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Van de Sanden</text:span> (Fractie-Van de Sanden):</text:p>
              <text:p text:style-name="handelingen_al">Dank, voorzitter. Het verzoek is om de stemming over de moties 36871, letters J en K aan te 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Kan de Kamer zich hierin vinden? Ja.</text:p>
              <text:p text:style-name="handelingen_al-groep_bottom"/>
            </text:section>
            <text:section text:name="al-groep_id1-2-1-6-2-2" text:style-name="handelingen_al-groep">
              <text:p text:style-name="handelingen_al">Op verzoek van de heer Van de Sanden stel ik voor zijn moties (36871, letters J en K) aan te houden.</text:p>
              <text:p text:style-name="handelingen_al-groep_bottom"/>
            </text:section>
            <text:section text:name="al-groep_id1-2-1-6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7-2" text:style-name="handelingen_tekst">
            <text:section text:name="al-groep_id1-2-1-7-2-1" text:style-name="handelingen_al-groep">
              <text:p text:style-name="handelingen_al">De <text:span text:style-name="nadrukvet">voorzitter</text:span>:</text:p>
              <text:p text:style-name="handelingen_al">Ik heb begrepen dat u nog een ander verzoek heeft, namelijk om voorafgaand aan het wetsvoorstel over de motie te stem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
                  <text:span text:style-name="voornaam">Cees</text:span>
                  <text:span text:style-name="achternaam">Sanden van de</text:span>
               </text:span> (<text:span text:style-name="politiek">Fractie-Van de Sanden</text:span>):</text:p>
          <text:section text:name="tekst_id1-2-1-8-2" text:style-name="handelingen_tekst">
            <text:section text:name="al-groep_id1-2-1-8-2-1" text:style-name="handelingen_al-groep">
              <text:p text:style-name="handelingen_al">De heer <text:span text:style-name="nadrukvet">Van de Sanden</text:span> (Fractie-Van de Sanden):</text:p>
              <text:p text:style-name="handelingen_al">Dank, voorzitter. Het tweede verzoek is om de stemming over het wetsvoorstel aan te houden tot na de stemming over de moties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9-2" text:style-name="handelingen_tekst">
            <text:section text:name="al-groep_id1-2-1-9-2-1" text:style-name="handelingen_al-groep">
              <text:p text:style-name="handelingen_al">De <text:span text:style-name="nadrukvet">voorzitter</text:span>:</text:p>
              <text:p text:style-name="handelingen_al">Uw verzoek was om eerst over uw motie te stemmen en dan over het wetsvoorstel. Kan de Kamer zich hierin vinden? Ja, dat is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0-5</meta:user-defined>
    <meta:user-defined meta:name="DC.title">Behandeling van het wetsvoorstel Wijziging van Boek 6 van het Burgerlijk Wetboek in verband met de implementatie van Richtlijn (EU) 2024/825 van het Europees Parlement en de Raad van 28 februari 2024 tot wijziging van de Richtlijnen 2005/29/EG en 2011/83/EU wat betreft het versterken van de positie van de consument voor de groene transitie door middel van betere informatie en door middel van bescherming tegen oneerlijke praktijken (PbEU 2024, L 825) (Implementatiewet richtlijn betere duurzaamheidsinformatie voor consumenten) (3687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6-30</meta:user-defined>
    <meta:user-defined meta:name="DCTERMS.W3CDTF/DCTERMS.issued">2026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73</meta:user-defined>
    <meta:user-defined meta:name="OVERHEIDop.behandeldDossier">36871;J</meta:user-defined>
    <meta:user-defined meta:name="OVERHEIDop.behandeldDossier">36871;K</meta:user-defined>
    <meta:user-defined meta:name="DCTERMS.W3CDTF/OVERHEIDop.datumVergadering">2026-05-26</meta:user-defined>
    <meta:user-defined meta:name="OVERHEIDop.handelingenItemNummer">5</meta:user-defined>
    <meta:user-defined meta:name="OVERHEIDop.publicationIssue">3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