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4-1">
      <text:list-level-style-bullet text:bullet-char="-" text:level="1">
        <style:list-level-properties text:min-label-width="10mm"/>
      </text:list-level-style-bullet>
    </text:list-style>
    <text:list-style style:name="id1-2-1-6-2-4-1-1">
      <text:list-level-style-bullet text:bullet-char="-" text:level="1">
        <style:list-level-properties text:min-label-width="10mm"/>
      </text:list-level-style-bullet>
    </text:list-style>
    <text:list-style style:name="id1-2-1-6-2-4-1-2">
      <text:list-level-style-bullet text:bullet-char="-" text:level="1">
        <style:list-level-properties text:min-label-width="10mm"/>
      </text:list-level-style-bullet>
    </text:list-style>
    <text:list-style style:name="id1-2-1-6-2-4-1-3">
      <text:list-level-style-bullet text:bullet-char="-" text:level="1">
        <style:list-level-properties text:min-label-width="10mm"/>
      </text:list-level-style-bullet>
    </text:list-style>
    <text:list-style style:name="id1-2-1-6-2-4-1-4">
      <text:list-level-style-bullet text:bullet-char="-" text:level="1">
        <style:list-level-properties text:min-label-width="10mm"/>
      </text:list-level-style-bullet>
    </text:list-style>
    <text:list-style style:name="id1-2-1-6-2-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 text:style-name="handelingen_al-groep">
            <text:p text:style-name="handelingen_al">Nagekomen is een bericht van verhindering van het lid:</text:p>
            <text:p text:style-name="handelingen_al-groep_bottom"/>
          </text:section>
          <text:section text:name="al-groep_id1-2-1-5-3" text:style-name="handelingen_al-groep">
            <text:p text:style-name="handelingen_al">Van der Goot, wegens ziekte.</text:p>
            <text:p text:style-name="handelingen_al-groep_bottom"/>
          </text:section>
          <text:section text:name="al-groep_id1-2-1-5-4" text:style-name="handelingen_al-groep">
            <text:p text:style-name="handelingen_al">Dit bericht wordt voor kennisgeving aangenomen.</text:p>
            <text:p text:style-name="handelingen_al-groep_bottom"/>
          </text:section>
          <text:p text:style-name="handelingen_tekst_bottom"/>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Aan de orde zijn de vastgestelde notulen van de plenaire vergadering van 19 mei 2026, die ter inzage liggen bij de Griffie. Als aan het einde van de vergadering daartegen geen bezwaren zijn ingekomen, neem ik aan dat de Kamer zich hiermee heeft verenigd.</text:p>
              <text:p text:style-name="handelingen_al-groep_bottom"/>
            </text:section>
            <text:section text:name="al-groep_id1-2-1-6-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6-2-3" text:style-name="handelingen_al-groep">
              <text:p text:style-name="handelingen_al">Op verzoek van de CDA-fractie heb ik op grond van artikel 30 van het Reglement van Orde van de Eerste Kamer het lid Steenkamp aangewezen als lid van:</text:p>
              <text:p text:style-name="handelingen_al-groep_bottom"/>
            </text:section>
            <text:section text:name="al-groep_id1-2-1-6-2-4" text:style-name="handelingen_al-groep">
              <text:list text:style-name="id1-2-1-6-2-4-1">
                <text:list-item text:style-override="id1-2-1-6-2-4-1-1">
                  <text:number>-</text:number>
                  <text:p text:style-name="handelingen_al">de commissie voor Infrastructuur en Waterstaat / Volkshuisvesting en Ruimtelijke Ordening (I&amp;W/VRO);</text:p>
                </text:list-item>
                <text:list-item text:style-override="id1-2-1-6-2-4-1-2">
                  <text:number>-</text:number>
                  <text:p text:style-name="handelingen_al">de commissie voor Economische Zaken / Klimaat en Groene Groei (EZ/KGG);</text:p>
                </text:list-item>
                <text:list-item text:style-override="id1-2-1-6-2-4-1-3">
                  <text:number>-</text:number>
                  <text:p text:style-name="handelingen_al">de commissie voor Europese Zaken (EUZA);</text:p>
                </text:list-item>
                <text:list-item text:style-override="id1-2-1-6-2-4-1-4">
                  <text:number>-</text:number>
                  <text:p text:style-name="handelingen_al">de commissie voor Landbouw, Natuur en Voedselkwaliteit (LNV);</text:p>
                </text:list-item>
                <text:list-item text:style-override="id1-2-1-6-2-4-1-5">
                  <text:number>-</text:number>
                  <text:p text:style-name="handelingen_al">de commissie voor Volksgezondheid, Welzijn en Sport (VWS), …</text:p>
                </text:list-item>
              </text:list>
              <text:p text:style-name="handelingen_al-groep_bottom"/>
            </text:section>
            <text:section text:name="al-groep_id1-2-1-6-2-5"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 en het lid Bakker-Klein als lid van de commissie voor Buitenlandse Zaken, Defensie en Ontwikkelingssamenwerking (BDO).</text:p>
              <text:p text:style-name="handelingen_al-groep_bottom"/>
            </text:section>
            <text:section text:name="al-groep_id1-2-1-7-2-2" text:style-name="handelingen_al-groep">
              <text:p text:style-name="handelingen_al">Dan heb ik ingevolge artikel 31 van het Reglement van Orde van de Eerste Kamer het lid Bakker-Klein benoemd als voorzitter van de commissie voor Volksgezondheid, Welzijn en Sport (VW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30</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6</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