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Van Langen-Visbeek en Oplaat, wegens verblijf in het buitenland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Panman en Veldhoen, wegens werkzaamheden voor de Parlementaire Assemblee van de Raad van Europa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Nicolaï, wegens ziekte.</text:p>
            <text:p text:style-name="handelingen_al-groep_bottom"/>
          </text:section>
          <text:section text:name="al-groep_id1-2-1-6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3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6-30</meta:user-defined>
    <meta:user-defined meta:name="DCTERMS.W3CDTF/DCTERMS.issued">2026-05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5-26</meta:user-defined>
    <meta:user-defined meta:name="OVERHEIDop.handelingenItemNummer">2</meta:user-defined>
    <meta:user-defined meta:name="OVERHEIDop.publicationIssue">30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