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Wet bescherming tegen discriminatie op de BES</text:p>
        <text:section text:name="onderwerp_id1-2-1-3" text:style-name="onderwerp">
          <text:section text:name="al-groep_id1-2-1-3-1" text:style-name="handelingen_al-groep">
            <text:p text:style-name="handelingen_al">Stemming Wet bescherming tegen discriminatie op de BES</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 (</text:span><text:a xlink:href="dossier/36551" xlink:type="simple"><text:span text:style-name="nadrukvet">3655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0 september 2025.)</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over het wetsvoorstel 36551, Regels over onafhankelijke bijstand en individuele oordeelsvorming bij discriminatie en tot wijziging van de Algemene wet gelijke behandeling en enige andere wetten in verband met de invoering van regels inzake gelijke behandeling in Bonaire, Sint Eustatius en Saba, kort gezegd de Wet bescherming tegen discriminatie op de BES. Wenst een van de leden een stemverklaring over het wetsvoorstel af te leggen? Dat is niet het geval.</text:p>
              <text:p text:style-name="handelingen_al-groep_bottom"/>
            </text:section>
            <text:section text:name="al-groep_id1-2-1-5-2-2" text:style-name="handelingen_al-groep">
              <text:p text:style-name="handelingen_al">Wij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66, het CDA, Volt, de SP, de PvdD, de VVD, JA21, de ChristenUnie, BBB, 50PLUS en Fractie-Walenkamp voor dit wetsvoorstel hebben gestemd en de leden van de fracties van de SGP, de PVV en FV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3-9</meta:user-defined>
    <meta:user-defined meta:name="DC.title">Stemming Wet bescherming tegen discriminatie op de B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05</meta:user-defined>
    <meta:user-defined meta:name="DCTERMS.W3CDTF/DCTERMS.issued">2025-10-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51</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DCTERMS.W3CDTF/OVERHEIDop.datumVergadering">2025-10-07</meta:user-defined>
    <meta:user-defined meta:name="OVERHEIDop.handelingenItemNummer">9</meta:user-defined>
    <meta:user-defined meta:name="OVERHEIDop.publicationIssue">3</meta:user-defined>
    <meta:user-defined meta:name="OVERHEIDop.publicationName">Handelingen</meta:user-defined>
    <meta:user-defined meta:name="OVERHEIDop.vergaderjaar">2025-2026</meta:user-defined>
    <meta:user-defined meta:name="OVERHEIDop.versieInformatie"/>
  </office:meta>
</office:document-meta>
</file>