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overige moties Wet verbetering beschikbaarheid jeugdzorg</text:p>
        <text:section text:name="onderwerp_id1-2-1-3" text:style-name="onderwerp">
          <text:section text:name="al-groep_id1-2-1-3-1" text:style-name="handelingen_al-groep">
            <text:p text:style-name="handelingen_al">Stemmingen overige moties Wet verbetering beschikbaarheid jeugdzorg</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oonen over de effecten structureren en monitoren (<text:a xlink:href="kst-36546-D" xlink:type="simple">36546</text:a>, letter <text:a xlink:href="kst-36546-D" xlink:type="simple">D</text:a>);</text:p>
              </text:list-item>
              <text:list-item text:style-override="id1-2-1-3-4-1-2">
                <text:number>-</text:number>
                <text:p text:style-name="handelingen_al">de motie-Moonen c.s. over een concrete en langjarige financiële strategie voor de jeugdzorg (<text:a xlink:href="kst-36546-E" xlink:type="simple">36546</text:a>, letter <text:a xlink:href="kst-36546-E" xlink:type="simple">E</text:a>);</text:p>
              </text:list-item>
              <text:list-item text:style-override="id1-2-1-3-4-1-3">
                <text:number>-</text:number>
                <text:p text:style-name="handelingen_al">de motie-Moonen over het actief monitoren van maximale wachttijden (<text:a xlink:href="kst-36546-F" xlink:type="simple">36546</text:a>, letter <text:a xlink:href="kst-36546-F" xlink:type="simple">F</text:a>);</text:p>
              </text:list-item>
              <text:list-item text:style-override="id1-2-1-3-4-1-4">
                <text:number>-</text:number>
                <text:p text:style-name="handelingen_al">de motie-Bezaan c.s. over een landelijke pilotstructuur (<text:a xlink:href="kst-36546-G" xlink:type="simple">36546</text:a>, letter <text:a xlink:href="kst-36546-G" xlink:type="simple">G</text:a>);</text:p>
              </text:list-item>
              <text:list-item text:style-override="id1-2-1-3-4-1-5">
                <text:number>-</text:number>
                <text:p text:style-name="handelingen_al">de motie-Schalk over het landelijk mogelijk maken van identiteitsgebonden jeugdzorg (<text:a xlink:href="kst-36546-H" xlink:type="simple">36546</text:a>, letter <text:a xlink:href="kst-36546-H" xlink:type="simple">H</text:a>);</text:p>
              </text:list-item>
              <text:list-item text:style-override="id1-2-1-3-4-1-6">
                <text:number>-</text:number>
                <text:p text:style-name="handelingen_al">de motie-Kemperman c.s. over het opzetten van een nationaal register (<text:a xlink:href="kst-36546-K" xlink:type="simple">36546</text:a>, letter <text:a xlink:href="kst-36546-K" xlink:type="simple">K</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september 2025 en heden.)</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de motie 36546, letter D, de motie van het lid Moonen over de effecten structureren en monitoren. Wenst een van de leden een stemverklaring over deze motie af te leggen? Dat is niet het geval.</text:p>
              <text:p text:style-name="handelingen_al-groep_bottom"/>
            </text:section>
            <text:section text:name="al-groep_id1-2-1-5-2-2" text:style-name="handelingen_al-groep">
              <text:p text:style-name="handelingen_al">Wij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Moonen (<text:a xlink:href="kst-36546-D" xlink:type="simple">36546</text:a>, letter <text:a xlink:href="kst-36546-D" xlink:type="simple">D</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GroenLinks-PvdA, de SGP, D66, Volt, FVD, de SP, de PvdD en Fractie-Walenkamp voor deze motie hebben gestemd en de leden van de fracties van OPNL, het CDA, de PVV, de VVD, JA21, de ChristenUnie, BBB en 50PLUS ertegen, zodat zij is verworpen.</text:p>
            <text:p text:style-name="handelingen_al-groep_bottom"/>
          </text:section>
          <text:p text:style-name="handelingen_tekst_bottom"/>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an stemmen wij over de motie 36546, letter E, de motie-Moonen/Van Wijk over een concrete en langjarige financiële strategie voor de jeugdzorg. Wenst een van de leden een stemverklaring over deze motie af te leggen? Dat is niet het geval.</text:p>
              <text:p text:style-name="handelingen_al-groep_bottom"/>
            </text:section>
            <text:section text:name="al-groep_id1-2-1-8-2-2" text:style-name="handelingen_al-groep">
              <text:p text:style-name="handelingen_al">Wij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Moonen c.s. (<text:a xlink:href="kst-36546-E" xlink:type="simple">36546</text:a>, letter <text:a xlink:href="kst-36546-E" xlink:type="simple">E</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GroenLinks-PvdA, de SGP, D66, Volt, FVD, de SP, de PvdD, de ChristenUnie, BBB en Fractie-Walenkamp voor deze motie hebben gestemd en de leden van de fracties van OPNL, het CDA, de PVV, de VVD, JA21 en 50PLUS ertegen, zodat zij is aanvaard.</text:p>
            <text:p text:style-name="handelingen_al-groep_bottom"/>
          </text:section>
          <text:p text:style-name="handelingen_tekst_bottom"/>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an stemmen wij over de motie 36546, letter F, de motie van het lid Moonen over het actief monitoren van maximale wachttijden. Wenst een van de leden een stemverklaring over de motie af te leggen? Dat is niet het geval.</text:p>
              <text:p text:style-name="handelingen_al-groep_bottom"/>
            </text:section>
            <text:section text:name="al-groep_id1-2-1-11-2-2" text:style-name="handelingen_al-groep">
              <text:p text:style-name="handelingen_al">Wij stemmen bij zitten en opstaa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Moonen (<text:a xlink:href="kst-36546-F" xlink:type="simple">36546</text:a>, letter <text:a xlink:href="kst-36546-F" xlink:type="simple">F</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GroenLinks-PvdA, D66, Volt, FVD, de SP, de PvdD, 50PLUS en Fractie-Walenkamp voor deze motie hebben gestemd en de leden van de fracties van OPNL, de SGP, het CDA, de PVV, de VVD, JA21, de ChristenUnie en BBB ertegen, zodat zij is verworpen.</text:p>
            <text:p text:style-name="handelingen_al-groep_bottom"/>
          </text:section>
          <text:p text:style-name="handelingen_tekst_bottom"/>
        </text:section>
        <text:section text:name="spreekbeurt_id1-2-1-14">
          <text:p><text:span text:style-name="voorvoegsels">Mevrouw</text:span> <text:span text:style-name="naam">
                  <text:span text:style-name="voornaam">Mei Li</text:span>
                  <text:span text:style-name="achternaam">Vos</text:span>
               </text:span> (<text:span text:style-name="politiek">GroenLinks-PvdA</text:span>):</text:p>
          <text:section text:name="tekst_id1-2-1-14-2" text:style-name="handelingen_tekst">
            <text:section text:name="al-groep_id1-2-1-14-2-1" text:style-name="handelingen_al-groep">
              <text:p text:style-name="handelingen_al">Dan stemmen wij over de motie 36546, letter G, de motie van het lid Bezaan c.s. over een landelijke pilotstructuur. Wenst een van de leden een stemverklaring over deze motie af te leggen? Dat is niet het geval.</text:p>
              <text:p text:style-name="handelingen_al-groep_bottom"/>
            </text:section>
            <text:section text:name="al-groep_id1-2-1-14-2-2" text:style-name="handelingen_al-groep">
              <text:p text:style-name="handelingen_al">Wij stemmen bij zitten en opstaa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ezaan c.s. (<text:a xlink:href="kst-36546-G" xlink:type="simple">36546</text:a>, letter <text:a xlink:href="kst-36546-G" xlink:type="simple">G</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66, de PVV en FVD voor deze motie hebben gestemd en de leden van de fracties van OPNL, GroenLinks-PvdA, de SGP, het CDA, Volt, de SP, de PvdD, de VVD, JA21, de ChristenUnie, BBB, 50PLUS en Fractie-Walenkamp ertegen, zodat zij is verworpen.</text:p>
            <text:p text:style-name="handelingen_al-groep_bottom"/>
          </text:section>
          <text:p text:style-name="handelingen_tekst_bottom"/>
        </text:section>
        <text:section text:name="spreekbeurt_id1-2-1-17">
          <text:p><text:span text:style-name="voorvoegsels">Mevrouw</text:span> <text:span text:style-name="naam">
                  <text:span text:style-name="voornaam">Mei Li</text:span>
                  <text:span text:style-name="achternaam">Vos</text:span>
               </text:span> (<text:span text:style-name="politiek">GroenLinks-PvdA</text:span>):</text:p>
          <text:section text:name="tekst_id1-2-1-17-2" text:style-name="handelingen_tekst">
            <text:section text:name="al-groep_id1-2-1-17-2-1" text:style-name="handelingen_al-groep">
              <text:p text:style-name="handelingen_al">Dan stemmen we over de motie 36546, letter H, de motie van het lid Schalk over landelijk mogelijk maken identiteitsgebonden jeugdzorg. Wenst een van de leden een stemverklaring over de motie af te leggen? Dat is het geval. De heer Talsma van de ChristenUni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endrik-Jan</text:span>
                  <text:span text:style-name="achternaam">Talsma</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Talsma</text:span> (ChristenUnie):</text:p>
              <text:p text:style-name="handelingen_al">Dank u zeer, voorzitter. Wat de ChristenUnie betreft staat het belang van identiteitsgebonden jeugdzorg buiten kijf. In die zin is de motie ons sympathiek. Het verzoek aan de regering om samen met de VNG te komen tot een richtlijn, werd door de staatssecretaris beantwoord met kortweg de stelling: die richtlijn is er al. Dat weegt voor ons ook zwaar. Maar uit het debat heeft mijn fractie begrepen dat de strekking van de motie zo moet worden begrepen dat die bedoeld is als het verzoek om een herijking van de bestaande richtlijn, met in het bijzonder extra aandacht voor de identiteitsgebonden jeugdzorg. Met die lezing is mijn fractie van mening dat de motie onze steun verdient.</text:p>
              <text:p text:style-name="handelingen_al-groep_bottom"/>
            </text:section>
            <text:section text:name="al-groep_id1-2-1-18-2-2"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ei Li</text:span>
                  <text:span text:style-name="achternaam">Vos</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Ik dank u wel. Wenst een van de andere leden nog een stemverklaring af te leggen? Dat is niet het geval.</text:p>
              <text:p text:style-name="handelingen_al-groep_bottom"/>
            </text:section>
            <text:section text:name="al-groep_id1-2-1-19-2-2" text:style-name="handelingen_al-groep">
              <text:p text:style-name="handelingen_al">Wij stemmen bij zitten en opstaa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Schalk (<text:a xlink:href="kst-36546-H" xlink:type="simple">36546</text:a>, letter <text:a xlink:href="kst-36546-H" xlink:type="simple">H</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OPNL, de SGP, FVD, de ChristenUnie en Fractie-Walenkamp voor deze motie hebben gestemd en de leden van de fracties van GroenLinks-PvdA, D66, het CDA, Volt, de PVV, de SP, de PvdD, de VVD, JA21, BBB en 50PLUS ertegen, zodat zij is verworpen.</text:p>
            <text:p text:style-name="handelingen_al-groep_bottom"/>
          </text:section>
          <text:p text:style-name="handelingen_tekst_bottom"/>
        </text:section>
        <text:section text:name="spreekbeurt_id1-2-1-22">
          <text:p><text:span text:style-name="voorvoegsels">Mevrouw</text:span> <text:span text:style-name="naam">
                  <text:span text:style-name="voornaam">Mei Li</text:span>
                  <text:span text:style-name="achternaam">Vos</text:span>
               </text:span> (<text:span text:style-name="politiek">GroenLinks-PvdA</text:span>):</text:p>
          <text:section text:name="tekst_id1-2-1-22-2" text:style-name="handelingen_tekst">
            <text:section text:name="al-groep_id1-2-1-22-2-1" text:style-name="handelingen_al-groep">
              <text:p text:style-name="handelingen_al">Dan stemmen we over de zojuist ingediende motie 36546, letter K, de motie van het lid Kemperman over het opzetten van een nationaal register. Wenst een van de leden een stemverklaring over de motie af te leggen? Dat is niet het geval.</text:p>
              <text:p text:style-name="handelingen_al-groep_bottom"/>
            </text:section>
            <text:section text:name="al-groep_id1-2-1-22-2-2" text:style-name="handelingen_al-groep">
              <text:p text:style-name="handelingen_al">Wij stemmen bij zitten en opstaa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Kemperman (<text:a xlink:href="kst-36546-K" xlink:type="simple">36546</text:a>, letter <text:a xlink:href="kst-36546-K" xlink:type="simple">K</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PVV, FVD en Fractie-Walenkamp voor deze motie hebben gestemd en de leden van de fracties van OPNL, GroenLinks-PvdA, de SGP, D66, het CDA, Volt, de SP, de PvdD, de VVD, JA21, de ChristenUnie, BBB en 50PLU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8</meta:user-defined>
    <meta:user-defined meta:name="DC.title">Stemmingen overige moties Wet verbetering beschikbaarheid jeugd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05</meta:user-defined>
    <meta:user-defined meta:name="DCTERMS.W3CDTF/DCTERMS.issued">2025-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46;D</meta:user-defined>
    <meta:user-defined meta:name="OVERHEIDop.behandeldDossier">36546;E</meta:user-defined>
    <meta:user-defined meta:name="OVERHEIDop.behandeldDossier">36546;F</meta:user-defined>
    <meta:user-defined meta:name="OVERHEIDop.behandeldDossier">36546;G</meta:user-defined>
    <meta:user-defined meta:name="OVERHEIDop.behandeldDossier">36546;H</meta:user-defined>
    <meta:user-defined meta:name="OVERHEIDop.behandeldDossier">36546;K</meta:user-defined>
    <meta:user-defined meta:name="OVERHEID.TaxonomieBeleidsagenda/OVERHEID.category">Zorg en gezondheid | Jongeren</meta:user-defined>
    <meta:user-defined meta:name="DCTERMS.W3CDTF/OVERHEIDop.datumVergadering">2025-10-07</meta:user-defined>
    <meta:user-defined meta:name="OVERHEIDop.handelingenItemNummer">8</meta:user-defined>
    <meta:user-defined meta:name="OVERHEIDop.publicationIssue">3</meta:user-defined>
    <meta:user-defined meta:name="OVERHEIDop.publicationName">Handelingen</meta:user-defined>
    <meta:user-defined meta:name="OVERHEIDop.vergaderjaar">2025-2026</meta:user-defined>
    <meta:user-defined meta:name="OVERHEIDop.versieInformatie"/>
  </office:meta>
</office:document-meta>
</file>