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Wet verbetering beschikbaarheid jeugdzorg</text:p>
        <text:section text:name="onderwerp_id1-2-1-3" text:style-name="onderwerp">
          <text:section text:name="al-groep_id1-2-1-3-1" text:style-name="handelingen_al-groep">
            <text:p text:style-name="handelingen_al">Stemming Wet verbetering beschikbaarheid jeugdzor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text:span><text:a xlink:href="dossier/36546" xlink:type="simple"><text:span text:style-name="nadrukvet">3654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0 september 2025 en heden.)</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546, letter E, de motie van het lid Moonen c.s. over een concrete en langjarige financiële strategie voor de jeugdzorg. Ik heb een bladzijde overgeslagen, hoor ik.</text:p>
              <text:p text:style-name="handelingen_al-groep_bottom"/>
            </text:section>
            <text:section text:name="al-groep_id1-2-1-5-2-2" text:style-name="handelingen_al-groep">
              <text:p text:style-name="handelingen_al">We stemmen over het wetsvoorstel 36546, Wijziging van de Jeugdwet, de Wet marktordening gezondheidszorg en enige andere wetten teneinde te bevorderen dat jeugdhulp en gecertificeerde instellingen voor de uitvoering van de kinderbeschermingsmaatregelen en jeugdreclassering steeds voldoende beschikbaar zijn, kort gezegd de Wet verbetering beschikbaarheid jeugdzorg. Wenst een van de leden een stemverklaring over het wetsvoorstel af te leggen? Ja. De heer Schal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eter</text:span>
                  <text:span text:style-name="achternaam">Schalk</text:span>
               </text:span> (<text:span text:style-name="politiek">SGP</text:span>):</text:p>
          <text:section text:name="tekst_id1-2-1-6-2" text:style-name="handelingen_tekst">
            <text:section text:name="al-groep_id1-2-1-6-2-1" text:style-name="handelingen_al-groep">
              <text:p text:style-name="handelingen_al">De heer <text:span text:style-name="nadrukvet">Schalk</text:span> (SGP):</text:p>
              <text:p text:style-name="handelingen_al">Dank u wel, voorzitter. Staat u mij toe dat ik dan ook meteen de moties meeneem? Mijn fractie zal tegen het wetsvoorstel stemmen, met verwijzing naar het debat. Maar stel dat het wordt aanvaard, dan zijn er een paar moties die dit wetsvoorstel nog zouden kunnen verbeteren. Dat zijn de eerste twee moties van het lid Moonen, met de letters D en E. Ik zal niets zeggen over de motie-Schalk. Wij zullen voor de moties stemmen die verbeteringen aanbrengen. De andere moties zullen het werk van de jeugdzorg alleen maar verzwaren of de lastendruk ervan verzwaren en die zullen wij niet steun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Mevrouw Perin van de fractie van Vol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Gaby</text:span>
                  <text:span text:style-name="achternaam">Perin-Gopie</text:span>
               </text:span> (<text:span text:style-name="politiek">Volt</text:span>):</text:p>
          <text:section text:name="tekst_id1-2-1-8-2" text:style-name="handelingen_tekst">
            <text:section text:name="al-groep_id1-2-1-8-2-1" text:style-name="handelingen_al-groep">
              <text:p text:style-name="handelingen_al">Mevrouw <text:span text:style-name="nadrukvet">Perin-Gopie</text:span> (Volt):</text:p>
              <text:p text:style-name="handelingen_al">Dank u wel, voorzitter. Tijdens het debat heeft mijn fractie aangegeven dat we ons zorgen maken over de kinderrechten en over hoe het wetsvoorstel zich verhoudt tot de kinderrechten. We hebben gezien dat dat helaas als onvoldoende eruit komt. Doordat onze motie om bij de uitvoering de kinderrechten centraal te stellen niet is aangenomen, zullen wij tegen het wetsvoorstel stemm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Wij stemmen bij zitten en … O, de heer Van Rooijen van 50PLU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Rooijen van</text:span>
               </text:span> (<text:span text:style-name="politiek">50PLUS</text:span>):</text:p>
          <text:section text:name="tekst_id1-2-1-10-2" text:style-name="handelingen_tekst">
            <text:section text:name="al-groep_id1-2-1-10-2-1" text:style-name="handelingen_al-groep">
              <text:p text:style-name="handelingen_al">De heer <text:span text:style-name="nadrukvet">Van Rooijen</text:span> (50PLUS):</text:p>
              <text:p text:style-name="handelingen_al">Voorzitter. De CDA-fractie heeft mede namens de 50PLUS-fractie het woord gevoerd tijdens het debat over de Wet verbetering beschikbaarheid jeugdzorg. Over één ding zijn we het allemaal eens, namelijk dat het bieden van jeugdzorg ongelofelijk belangrijk is en dat verbetering hiervan essentieel en noodzakelijk is. Mijn fractie zal dan ook voor de wet stemmen. Ik merk op dat 50PLUS reikhalzend uitkijkt naar de instelling van de staatscommissie die met aanbevelingen moet komen over een toekomstbestendige en weerbare werking van ons zorgstelsel, waarbij dan ook de wenselijkheid van een ouderenwet wordt meegenom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t was geen stemverklaring. De heer Kemperm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ric</text:span>
                  <text:span text:style-name="achternaam">Kemperman</text:span>
               </text:span> (<text:span text:style-name="politiek">FVD</text:span>):</text:p>
          <text:section text:name="tekst_id1-2-1-12-2" text:style-name="handelingen_tekst">
            <text:section text:name="al-groep_id1-2-1-12-2-1" text:style-name="handelingen_al-groep">
              <text:p text:style-name="handelingen_al">De heer <text:span text:style-name="nadrukvet">Kemperman</text:span> (FVD):</text:p>
              <text:p text:style-name="handelingen_al">Dank u wel, voorzitter. Forum voor Democratie behoudt zijn fundamentele kritiek op de jeugdzorg in ons land. De kosten ervan zijn buitensporig hoog. Ondanks deze investeringen zijn er ernstige tekortkomingen, zoals geen waarheidsvinding, falend toezicht, misstanden, uithuisplaatsingen, gebrek aan traumazorg en genegeerde verdragen. De nieuwe wet vergroot de bureaucratie en de privacyrisico's, maar lost structurele problemen niet op. We zien echter ook de goede intenties van dit wetsvoorstel en van de ingediende moties. We willen vertrouwen hebben in de komende verbeteringen. Daarom zullen wij toch voor het wetsvoorstel stemmen.</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Wenst een van de andere leden nog een stemverklaring af te leggen? Dat is niet het geval.</text:p>
              <text:p text:style-name="handelingen_al-groep_bottom"/>
            </text:section>
            <text:section text:name="al-groep_id1-2-1-13-2-2" text:style-name="handelingen_al-groep">
              <text:p text:style-name="handelingen_al">Wij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OPNL, GroenLinks-PvdA, D66, het CDA, de PVV, FVD, de VVD, JA21, de ChristenUnie, BBB, 50PLUS en Fractie-Walenkamp voor dit wetsvoorstel hebben gestemd en de leden van de fracties van de SGP, Volt, de SP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7</meta:user-defined>
    <meta:user-defined meta:name="DC.title">Stemming Wet verbetering beschikbaarheid jeug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05</meta:user-defined>
    <meta:user-defined meta:name="DCTERMS.W3CDTF/DCTERMS.issued">2025-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6</meta:user-defined>
    <meta:user-defined meta:name="OVERHEID.TaxonomieBeleidsagenda/OVERHEID.category">Zorg en gezondheid | Jongeren</meta:user-defined>
    <meta:user-defined meta:name="DCTERMS.W3CDTF/OVERHEIDop.datumVergadering">2025-10-07</meta:user-defined>
    <meta:user-defined meta:name="OVERHEIDop.handelingenItemNummer">7</meta:user-defined>
    <meta:user-defined meta:name="OVERHEIDop.publicationIssue">3</meta:user-defined>
    <meta:user-defined meta:name="OVERHEIDop.publicationName">Handelingen</meta:user-defined>
    <meta:user-defined meta:name="OVERHEIDop.vergaderjaar">2025-2026</meta:user-defined>
    <meta:user-defined meta:name="OVERHEIDop.versieInformatie"/>
  </office:meta>
</office:document-meta>
</file>