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Wet verbetering beschikbaarheid jeugdzorg</text:p>
        <text:section text:name="onderwerp_id1-2-1-3" text:style-name="onderwerp">
          <text:section text:name="al-groep_id1-2-1-3-1" text:style-name="handelingen_al-groep">
            <text:p text:style-name="handelingen_al">Stemmingen moties Wet verbetering beschikbaarheid jeugdzor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erin-Gopie c.s. over standaard toepassen van de Kinderrechtentoets bij wetsvoorstellen over jeugdzorg (<text:a xlink:href="kst-36546-I" xlink:type="simple">36546</text:a>, letter <text:a xlink:href="kst-36546-I" xlink:type="simple">I</text:a>);</text:p>
              </text:list-item>
              <text:list-item text:style-override="id1-2-1-3-4-1-2">
                <text:number>-</text:number>
                <text:p text:style-name="handelingen_al">de motie-Perin-Gopie c.s. over een voorziening voor het uitvoeren van een kinderrechtentoets (<text:a xlink:href="kst-36546-J" xlink:type="simple">36546</text:a>, letter <text:a xlink:href="kst-36546-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5 e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46, letter I, de motie van het lid Perin-Gopie c.s. over het standaard toepassen van de Kinderrechtentoets bij wetsvoorstellen over jeugdzorg. Wenst een van de leden een stemverklaring over de motie af te leggen? Dat is niet het geval. Ja, de heer Schalk zie ik toch.</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Schalk</text:span>
               </text:span> (<text:span text:style-name="politiek">SGP</text:span>):</text:p>
          <text:section text:name="tekst_id1-2-1-6-2" text:style-name="handelingen_tekst">
            <text:section text:name="al-groep_id1-2-1-6-2-1" text:style-name="handelingen_al-groep">
              <text:p text:style-name="handelingen_al">De heer <text:span text:style-name="nadrukvet">Schalk</text:span> (SGP):</text:p>
              <text:p text:style-name="handelingen_al">Voorzitter, dank u wel. Ik wil graag over allebei de moties van mevrouw Perin-Gopie een stemverklaring afleggen. De eerste gaat over het standaard toepassen van de Kinderrechtentoets bij wetsvoorstellen over de jeugdzorg. Daar wordt eigenlijk al aan gewerkt. Die motie zou je dus ook als overbodig kunnen betitelen, maar het is heel moeilijk om daartegen te zijn, dus wij zijn voor deze motie. De tweede legt een hele grote druk op lokale overheden. Die zullen wij dus niet steunen. Bovendien is dat niet nodig, omdat decentrale regelgeving gebaseerd is op nationale en Europese regelgeving, waarbij grond- en kinderrechten al zijn getoets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Wenst een van de andere leden nog een stemverklaring af te leggen? Ja, mevrouw Van der Linden van de fractie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Linden van der </text:span>
               </text:span> (<text:span text:style-name="politiek">VVD</text:span>):</text:p>
          <text:section text:name="tekst_id1-2-1-8-2" text:style-name="handelingen_tekst">
            <text:section text:name="al-groep_id1-2-1-8-2-1" text:style-name="handelingen_al-groep">
              <text:p text:style-name="handelingen_al">Mevrouw <text:span text:style-name="nadrukvet">Van der Linden</text:span> (VVD):</text:p>
              <text:p text:style-name="handelingen_al">Voorzitter. Wij zien bij alle moties dezelfde oprechte inzet om samen de jeugdzorg beter, toegankelijker en toekomstbestendig te maken. Ook delen wij het grote belang van tijdige en passende zorg voor jonge mensen en hun gezin in Nederland. Daarom kijken wij steeds zorgvuldig of moties daadwerkelijk bijdragen aan uitvoerbare en duurzame oplossingen. Voor een aantal moties, zoals de moties 36546 met de letters D, E, F, G, J en K, geldt dat wij het doel ervan begrijpen, maar dat we ons aansluiten bij het oordeel van de staatssecretaris. Daarbij weegt voor ons zwaar dat er al stevige instrumenten zijn en dat het risico bestaat dat onnodige regeldruk ontstaat die professionals juist belemmert in hun werk.</text:p>
              <text:p text:style-name="handelingen_al-groep_bottom"/>
            </text:section>
            <text:section text:name="al-groep_id1-2-1-8-2-2" text:style-name="handelingen_al-groep">
              <text:p text:style-name="handelingen_al">Wat betreft de motie 36546 met letter H, over identiteitsgebonden jeugdzorg, sluiten wij ons aan bij het oordeel van de staatssecretaris. Ook hier stemmen wij tegen.</text:p>
              <text:p text:style-name="handelingen_al-groep_bottom"/>
            </text:section>
            <text:section text:name="al-groep_id1-2-1-8-2-3" text:style-name="handelingen_al-groep">
              <text:p text:style-name="handelingen_al">Wel zal onze fractie voor de motie 36546 met letter I, over het standaard toepassen van de Kinderrechtentoets bij jeugdzorgwetgeving, stemmen. Wij vinden het belangrijk dat de positie van kinderen stevig wordt geborgd bij wet- en regelgeving en onderschrijven het belang van het Kinderrechtenverdrag.</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nst een van de andere leden nog het woord voor een stemverklaring? Dat is niet het geval. Dan stemmen wij over de motie 36546, letter I, de motie van het lid Perin-Gopie c.s. over het standaard toepassen van de Kinderrechtentoets bij wetsvoorstellen over jeugdzorg.</text:p>
              <text:p text:style-name="handelingen_al-groep_bottom"/>
            </text:section>
            <text:section text:name="al-groep_id1-2-1-9-2-2"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erin-Gopie c.s. (<text:a xlink:href="kst-36546-I" xlink:type="simple">36546</text:a>, letter <text:a xlink:href="kst-36546-I" xlink:type="simple">I</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50PLUS en Fractie-Walenkamp voor deze motie hebben gestemd en de leden van de fracties van de PVV, FVD, JA21 en BBB ertegen, zodat zij is aanvaard.</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an stemmen wij over de motie 36546, letter J, de motie van het lid Perin-Gopie c.s. over een voorziening voor het uitvoeren van een kinderrechtentoets. Wenst een van de leden een stemverklaring over deze motie af te leggen? Dat is niet het geval.</text:p>
              <text:p text:style-name="handelingen_al-groep_bottom"/>
            </text:section>
            <text:section text:name="al-groep_id1-2-1-12-2-2" text:style-name="handelingen_al-groep">
              <text:p text:style-name="handelingen_al">Wij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erin-Gopie c.s. (<text:a xlink:href="kst-36546-J" xlink:type="simple">36546</text:a>, letter <text:a xlink:href="kst-36546-J" xlink:type="simple">J</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66, Volt, de SP, de PvdD en Fractie-Walenkamp voor deze motie hebben gestemd en de leden van de fracties van OPNL, de SGP, het CDA, de PVV, FVD,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6</meta:user-defined>
    <meta:user-defined meta:name="DC.title">Stemmingen moties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I</meta:user-defined>
    <meta:user-defined meta:name="OVERHEIDop.behandeldDossier">36546;J</meta:user-defined>
    <meta:user-defined meta:name="OVERHEID.TaxonomieBeleidsagenda/OVERHEID.category">Zorg en gezondheid | Jongeren</meta:user-defined>
    <meta:user-defined meta:name="DCTERMS.W3CDTF/OVERHEIDop.datumVergadering">2025-10-07</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