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brief verbetering uitvoerbaarheidstoetsen</text:p>
        <text:section text:name="onderwerp_id1-2-1-3" text:style-name="onderwerp">
          <text:section text:name="al-groep_id1-2-1-3-1" text:style-name="handelingen_al-groep">
            <text:p text:style-name="handelingen_al">Stemming brief verbetering uitvoerbaarheidstoetsen</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Binnenlandse Zaken d.d. 1 oktober 2025 over integraal wetgevingsbeleid en modernisering van de overheid aan de staatssecretaris van JenV inzake verbetering van de uitvoerbaarheidstoetsen (31731, 29362, letter X)</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nu aan de orde de stemmingen. Hebben voldoende leden de presentielijst ondertekend? Dat is het geval.</text:p>
              <text:p text:style-name="handelingen_al-groep_bottom"/>
            </text:section>
            <text:section text:name="al-groep_id1-2-1-4-2-2" text:style-name="handelingen_al-groep">
              <text:p text:style-name="handelingen_al">Ik heb begrepen dat mevrouw Perin het woord wens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Gaby</text:span>
                  <text:span text:style-name="achternaam">Perin-Gopie</text:span>
               </text:span> (<text:span text:style-name="politiek">Volt</text:span>):</text:p>
          <text:section text:name="tekst_id1-2-1-5-2" text:style-name="handelingen_tekst">
            <text:section text:name="al-groep_id1-2-1-5-2-1" text:style-name="handelingen_al-groep">
              <text:p text:style-name="handelingen_al">Mevrouw <text:span text:style-name="nadrukvet">Perin-Gopie</text:span> (Volt):</text:p>
              <text:p text:style-name="handelingen_al">Dank u wel, voorzitter. Ik wou vragen of we eerst kunnen stemmen over de moties met letters I en J, voordat we over de wet stem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Kan de Kamer zich vinden in het verzoek van mevrouw Perin? Dat is het geval. Dan gaan we eerst stemmen over de door haar ingediende moties.</text:p>
              <text:p text:style-name="handelingen_al-groep_bottom"/>
            </text:section>
            <text:section text:name="al-groep_id1-2-1-6-2-2" text:style-name="handelingen_al-groep">
              <text:p text:style-name="handelingen_al">Wij stemmen allereerst over 31731, 29362, letter X, het voorstel om een brief van de Kamer te sturen aan de staatssecretaris van Justitie en Veiligheid inzake de verbetering van de uitvoerbaarheidstoetsen.</text:p>
              <text:p text:style-name="handelingen_al-groep_bottom"/>
            </text:section>
            <text:section text:name="al-groep_id1-2-1-6-2-3" text:style-name="handelingen_al-groep">
              <text:p text:style-name="handelingen_al">Wenst een van de leden een stemverklaring over het voorstel af te leggen? Ja, de heer Dessi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han</text:span>
                  <text:span text:style-name="achternaam">Dessing</text:span>
               </text:span> (<text:span text:style-name="politiek">FVD</text:span>):</text:p>
          <text:section text:name="tekst_id1-2-1-7-2" text:style-name="handelingen_tekst">
            <text:section text:name="al-groep_id1-2-1-7-2-1" text:style-name="handelingen_al-groep">
              <text:p text:style-name="handelingen_al">De heer <text:span text:style-name="nadrukvet">Dessing</text:span> (FVD):</text:p>
              <text:p text:style-name="handelingen_al">Voorzitter, dank u wel. In deze brief wordt iets aangegeven waar wij het als fractie niet mee eens zijn, namelijk de uitvoerbaarheid. De uitvoerbaarheid is volgens onze fractie een taak van de Eerste Kamer zelf. Te veel invloed geven aan het ministerie kan onze eigen beoordeling vertroebelen. Daarom zullen wij tegen deze brief stemm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Ik dank u wel.</text:p>
              <text:p text:style-name="handelingen_al-groep_bottom"/>
            </text:section>
            <text:section text:name="al-groep_id1-2-1-8-2-2" text:style-name="handelingen_al-groep">
              <text:p text:style-name="handelingen_al">Wij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brief van de vaste commissie voor Binnenlandse Zaken d.d. 1 oktober 2025 over integraal wetgevingsbeleid en modernisering van de overheid aan de staatssecretaris van JenV inzake verbetering van de uitvoerbaarheidstoetsen (<text:a xlink:href="kst-31731-X" xlink:type="simple">31731</text:a>, 29362, letter <text:a xlink:href="kst-31731-X" xlink:type="simple">X</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de fracties van OPNL, GroenLinks-PvdA, de SGP, D66, het CDA, Volt, de SP, de PvdD, de VVD, JA21, de ChristenUnie, BBB, 50PLUS en Fractie-Walenkamp voor dit voorstel hebben gestemd en de leden van de de fracties van de PVV e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5</meta:user-defined>
    <meta:user-defined meta:name="DC.title">Stemming brief verbetering uitvoerbaarheidstoet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5</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31;X</meta:user-defined>
    <meta:user-defined meta:name="OVERHEID.TaxonomieBeleidsagenda/OVERHEID.category">Bestuur | Organisatie en beleid</meta:user-defined>
    <meta:user-defined meta:name="DCTERMS.W3CDTF/OVERHEIDop.datumVergadering">2025-10-07</meta:user-defined>
    <meta:user-defined meta:name="OVERHEIDop.handelingenItemNummer">5</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