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6-2-3-9-1">
      <text:list-level-style-bullet text:bullet-char="-" text:level="1">
        <style:list-level-properties text:min-label-width="10mm"/>
      </text:list-level-style-bullet>
    </text:list-style>
    <text:list-style style:name="id1-2-1-6-2-3-9-1-1">
      <text:list-level-style-bullet text:bullet-char="-" text:level="1">
        <style:list-level-properties text:min-label-width="10mm"/>
      </text:list-level-style-bullet>
    </text:list-style>
    <text:list-style style:name="id1-2-1-6-2-3-9-1-2">
      <text:list-level-style-bullet text:bullet-char="-" text:level="1">
        <style:list-level-properties text:min-label-width="10mm"/>
      </text:list-level-style-bullet>
    </text:list-style>
    <text:list-style style:name="id1-2-1-6-2-3-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verbetering beschikbaarheid jeugdzorg</text:p>
        <text:section text:name="onderwerp_id1-2-1-3" text:style-name="onderwerp">
          <text:section text:name="al-groep_id1-2-1-3-1" text:style-name="handelingen_al-groep">
            <text:p text:style-name="handelingen_al">Wet verbetering beschikbaarheid jeugdzor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text:span><text:a xlink:href="dossier/36546" xlink:type="simple"><text:span text:style-name="nadrukvet">3654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derde termijn van het debat over het voorstel voor de Wet verbetering beschikbaarheid jeugdzorg (36546). Ik heet de staatssecretaris van Volksgezondheid, Welzijn en Sport weer van harte welkom in de Eerste Kamer.</text:p>
              <text:p text:style-name="handelingen_al-groep_bottom"/>
            </text:section>
            <text:section text:name="al-groep_id1-2-1-4-2-2" text:style-name="handelingen_al-groep">
              <text:p text:style-name="handelingen_al">De beraadslaging wordt her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Kemperm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Kemperman</text:span>
               </text:span> (<text:span text:style-name="politiek">FVD</text:span>):</text:p>
          <text:section text:name="tekst_id1-2-1-6-2" text:style-name="handelingen_tekst">
            <text:section text:name="al-groep_id1-2-1-6-2-1" text:style-name="handelingen_al-groep">
              <text:p text:style-name="handelingen_al">De heer <text:span text:style-name="nadrukvet">Kemperman</text:span> (FVD):</text:p>
              <text:p text:style-name="handelingen_al">Dank u wel, voorzitter. Dank u wel, Kamer, voor het gunnen van verlof voor een derde termijn. En dank u wel, staatssecretaris, dat u hier bent.</text:p>
              <text:p text:style-name="handelingen_al-groep_bottom"/>
            </text:section>
            <text:section text:name="al-groep_id1-2-1-6-2-2" text:style-name="handelingen_al-groep">
              <text:p text:style-name="handelingen_al">Voorzitter. Kwetsbare kinderen en ernstige incidenten zijn de kern van mijn derde termijn. Als er vandaag een kind spoorloos raakt, dan krijgen we allemaal een AMBER Alert. Het is daarom van groot belang dat we scherp toezien op onze meest kwetsbare kinderen, degenen die uit huis geplaatst zijn. Het is mede op verzoek van de ouders van uit huis geplaatste kinderen uit de toeslagenaffaire dat ik nu de volgende motie indien, die mede is ondertekend door de heer Walenkamp van de fractie-Walenkamp.</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er in Nederland geen systematische registratie bestaat van sterfte en ernstige incidenten onder uit huis geplaatste kinderen;</text:p>
              </text:section>
              <text:section text:name="al-groep_id1-2-1-6-2-3-5" text:style-name="motie-info_al-groep">
                <text:p text:style-name="handelingen_al">overwegende dat uit internationaal onderzoek blijkt dat kinderen in pleegzorg en residentiële instellingen een verhoogd risico hebben op overlijden, onder meer door suïcide, ongelukken en geweld;</text:p>
              </text:section>
              <text:section text:name="al-groep_id1-2-1-6-2-3-6" text:style-name="motie-info_al-groep">
                <text:p text:style-name="handelingen_al">overwegende dat de Kinderombudsman en de Inspectie Gezondheidszorg en Jeugd reeds hebben gewezen op het gebrek aan transparantie en de noodzaak van structureel inzicht;</text:p>
              </text:section>
              <text:section text:name="al-groep_id1-2-1-6-2-3-7" text:style-name="motie-info_al-groep">
                <text:p text:style-name="handelingen_al">van mening dat de overheid moet kunnen garanderen dat uit huis geplaatste kinderen in de jeugdzorg in ieder geval veiliger zijn dan in hun onveilige thuissituatie;</text:p>
              </text:section>
              <text:section text:name="al-groep_id1-2-1-6-2-3-8" text:style-name="motie-info_al-groep">
                <text:p text:style-name="handelingen_al">verzoekt de regering om:</text:p>
              </text:section>
              <text:section text:name="al-groep_id1-2-1-6-2-3-9" text:style-name="motie-info_al-groep">
                <text:list text:style-name="id1-2-1-6-2-3-9-1">
                  <text:list-item text:style-override="id1-2-1-6-2-3-9-1-1">
                    <text:number>-</text:number>
                    <text:p text:style-name="handelingen_al">een nationaal register op te zetten waarin sterfte en ernstige incidenten van uit huis geplaatste kinderen systematisch worden bijgehouden;</text:p>
                  </text:list-item>
                  <text:list-item text:style-override="id1-2-1-6-2-3-9-1-2">
                    <text:number>-</text:number>
                    <text:p text:style-name="handelingen_al">dit register jaarlijks (binnen de privacyregels) openbaar te maken;</text:p>
                  </text:list-item>
                  <text:list-item text:style-override="id1-2-1-6-2-3-9-1-3">
                    <text:number>-</text:number>
                    <text:p text:style-name="handelingen_al">een onafhankelijk onderzoek te laten uitvoeren naar de oorzaken van sterfte en incidenten in vergelijking met thuiswonende kinderen, en de Kamer hierover te informeren,</text:p>
                  </text:list-item>
                </text:list>
              </text:section>
              <text:section text:name="al-groep_id1-2-1-6-2-3-10" text:style-name="motie-info_al-groep">
                <text:p text:style-name="handelingen_al"/>
              </text:section>
              <text:section text:name="al-groep_id1-2-1-6-2-3-11" text:style-name="motie-info_al-groep">
                <text:p text:style-name="handelingen_al">en gaat over tot de orde van de dag.</text:p>
              </text:section>
              <text:section text:name="motie-info_id1-2-1-6-2-3-12" text:style-name="motie-info">
                <text:section text:name="al-groep_id1-2-1-6-2-3-12-1" text:style-name="handelingen_al-groep">
                  <text:p text:style-name="handelingen_al">De <text:span text:style-name="nadrukvet">voorzitter</text:span>:</text:p>
                  <text:p text:style-name="handelingen_al">Deze motie is voorgesteld door de leden Kemperman en Walenkamp.</text:p>
                  <text:p text:style-name="handelingen_al-groep_bottom"/>
                </text:section>
                <text:section text:name="al-groep_id1-2-1-6-2-3-12-2" text:style-name="handelingen_al-groep">
                  <text:p text:style-name="handelingen_al">Naar mij blijkt, wordt de indiening ervan voldoende ondersteund. Daarmee maakt zij deel uit van de beraadslaging.</text:p>
                  <text:p text:style-name="handelingen_al-groep_bottom"/>
                </text:section>
                <text:section text:name="al-groep_id1-2-1-6-2-3-12-3" text:style-name="handelingen_al-groep">
                  <text:p text:style-name="handelingen_al">Zij krijgt letter <text:a xlink:href="kst-36546-K" xlink:type="simple">K</text:a> (<text:a xlink:href="kst-36546-K" xlink:type="simple">36546</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Wenst een van de leden in de derde termijn nog het woord? Dat is niet het geval. Dan geef ik het woord aan de staatssecretaris van Volksgezondheid, Welzijn en Spor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text:p>
          <text:section text:name="tekst_id1-2-1-8-2" text:style-name="handelingen_tekst">
            <text:section text:name="al-groep_id1-2-1-8-2-1" text:style-name="handelingen_al-groep">
              <text:p text:style-name="handelingen_al">Staatssecretaris <text:span text:style-name="nadrukvet">Tielen</text:span>:</text:p>
              <text:p text:style-name="handelingen_al">Voorzitter. Ook namens mij dank voor de gelegenheid waarbij meneer Kemperman zijn motie in kan dienen, want ik herken daarin wat meneer Kemperman in de eerste termijn van zijn debatbijdrage naar voren heeft gebracht. Ik herken ook de wens, die wij, denk ik, allemaal herkennen, dat als een kind de heftige gebeurtenis van een uithuisplaatsing meemaakt, dat ook daadwerkelijk tot meer veiligheid moet leiden. Ik ontraad de motie echter. De reden daarvoor is de volgende. Op dit moment zijn instellingen al verplicht om calamiteiten bij de Inspectie Gezondheidszorg en Jeugd te melden. Die instellingen doen dan in de regel zelf onderzoek naar de calamiteit, maar onder toezicht van de inspectie. De inspectie besluit soms om zelf onderzoek te verrichten naar een zaak. Dat is redelijk recent nog aan de hand gewenst bij het ernstige geval van het pleegmeisje in Vlaardingen.</text:p>
              <text:p text:style-name="handelingen_al-groep_bottom"/>
            </text:section>
            <text:section text:name="al-groep_id1-2-1-8-2-2" text:style-name="handelingen_al-groep">
              <text:p text:style-name="handelingen_al">De Inspectie Gezondheidszorg en Jeugd brengt jaarlijks ook een verslag uit, waarin aan wordt gegeven hoeveel en welke calamiteiten er zijn geweest. Het aantal overlijdens staat daar niet meer expliciet in, want dat is vaak een eigen leven gaan leiden, wat eigenlijk voor niemand goed is. Om nu een apart register op te zetten, zoals meneer Kemperman bepleit, gaat ontzettend veel administratieve last geven. Het gaat ook een hele discussie geven over wat de definitie is van "incidenten" en "calamiteiten". Ik denk dat we daar uiteindelijk niet mee vooruitkomen. Ik denk dat we met wat we nu geregeld hebben via de Inspectie Gezondheidszorg en Jeugd, voor een groot deel tegemoetkomen aan de wens die we allen hebben, namelijk dat veiligheid gewaarborgd is.</text:p>
              <text:p text:style-name="handelingen_al-groep_bottom"/>
            </text:section>
            <text:section text:name="al-groep_id1-2-1-8-2-3"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section text:name="al-groep_id1-2-1-9-2-2" text:style-name="handelingen_al-groep">
              <text:p text:style-name="handelingen_al">De beraadslaging wordt geslot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stel voor zo dadelijk over deze motie te stemmen, samen met het wetsvoorstel en de overige moties. Aldus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4</meta:user-defined>
    <meta:user-defined meta:name="DC.title">Wet verbetering beschikbaarheid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09</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meta:user-defined>
    <meta:user-defined meta:name="OVERHEIDop.behandeldDossier">36546;K</meta:user-defined>
    <meta:user-defined meta:name="OVERHEID.TaxonomieBeleidsagenda/OVERHEID.category">Zorg en gezondheid | Jongeren</meta:user-defined>
    <meta:user-defined meta:name="DCTERMS.W3CDTF/OVERHEIDop.datumVergadering">2025-10-07</meta:user-defined>
    <meta:user-defined meta:name="OVERHEIDop.handelingenItemNummer">4</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