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e vastgestelde notulen van de plenaire vergadering van 30 september 2025 liggen ter inzage bij de Griffie. Als aan het einde van deze vergadering daartegen geen bezwaren zijn ingekomen, neem ik aan dat de Kamer zich hiermee heeft verenigd. </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7</meta:user-defined>
    <meta:user-defined meta:name="OVERHEIDop.handelingenItemNummer">2</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