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motie Vaststelling hoogte afromingspercentages varkensrechten en pluimvee</text:p>
        <text:section text:name="onderwerp_id1-2-1-3" text:style-name="onderwerp">
          <text:section text:name="al-groep_id1-2-1-3-1" text:style-name="handelingen_al-groep">
            <text:p text:style-name="handelingen_al">Stemming motie Vaststelling hoogte afromingspercentages varkensrechten en pluimve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debat over <text:span text:style-name="nadrukvet">wijzigingen van het Uitvoeringsbesluit Meststoffenwet in verband met de vaststelling hoogte afromingspercentages varkensrechten en pluimvee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isseren-Hamakers c.s. over afromingspercentage bij pluimveerechten (<text:a xlink:href="kst-33037-BG" xlink:type="simple">33037</text:a>, letter <text:a xlink:href="kst-33037-BG" xlink:type="simple">BG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heropen de vergadering. Dan is nu aan de orde de stemming over de motie over pluimvee. Dat is motie 33037, letter BG, de motie van het lid Visseren-Hamakers-c.s. over het afromingspercentage van pluimvee. Wenst een van de leden een stemverklaring over de motie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ij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Visseren-Hamakers c.s. (<text:a xlink:href="kst-33037-BG" xlink:type="simple">33037</text:a>, letter <text:a xlink:href="kst-33037-BG" xlink:type="simple">BG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OPNL, GroenLinks-PvdA, D66, Volt, de SP en de PvdD voor deze motie hebben gestemd en de leden van de fracties van de SGP, het CDA, de PVV, FVD, de VVD, JA21, de ChristenUnie, BBB en Fractie-Walenkamp ertegen, zodat zij is verworp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8-2" text:style-name="handelingen_tekst">
            <text:section text:name="al-groep_id1-2-1-8-2-1" text:style-name="handelingen_al-groep">
              <text:p text:style-name="handelingen_al">Hiermee zijn we aan het einde gekomen van deze stemming en tevens het einde van deze vergaderin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-15</meta:user-defined>
    <meta:user-defined meta:name="DC.title">Stemming motie Vaststelling hoogte afromingspercentages varkensrechten en pluimve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05</meta:user-defined>
    <meta:user-defined meta:name="DCTERMS.W3CDTF/DCTERMS.issued">2025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037;BG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DCTERMS.W3CDTF/OVERHEIDop.datumVergadering">2025-10-07</meta:user-defined>
    <meta:user-defined meta:name="OVERHEIDop.handelingenItemNummer">15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