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Procedure verkiezing Ondervoorzitters</text:p>
        <text:section text:name="onderwerp_id1-2-1-3" text:style-name="onderwerp">
          <text:section text:name="al-groep_id1-2-1-3-1" text:style-name="handelingen_al-groep">
            <text:p text:style-name="handelingen_al">Procedure verkiezing Ondervoorzitters</text:p>
            <text:p text:style-name="handelingen_al-groep_bottom"/>
          </text:section>
          <text:section text:name="al-groep_id1-2-1-3-2" text:style-name="handelingen_al-groep">
            <text:p text:style-name="handelingen_al">Aan de orde is <text:span text:style-name="nadrukvet">de procedure voor de verkiezing van de Ondervoorzitters van de Kamer</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heb ik nog een aantal mededelingen die ook voorliggen betreffende de procedure voor de verkiezing van de Ondervoorzitter en het vaststellen van de profielschets. Ik stel, gehoord het College van fractievoorzitters, voor dat de kandidaatstelling voor deze functies na deze vergadering schriftelijk kan plaatsvinden tot uiterlijk 12.00 uur op vrijdag 10 oktober 2025. Kandidaten moeten duidelijk aangeven of zij zich kandidaat stellen voor het eerste dan wel het tweede ondervoorzitterschap, dan wel voor beide. Het laatste voor het geval er geen verkiezing tot eerste Ondervoorzitter volgt. De Griffier zal de kandidaatstellingsbrieven dezelfde dag digitaal aan de leden doorzenden.</text:p>
              <text:p text:style-name="handelingen_al-groep_bottom"/>
            </text:section>
            <text:section text:name="al-groep_id1-2-1-4-2-2" text:style-name="handelingen_al-groep">
              <text:p text:style-name="handelingen_al">In de plenaire vergadering van 14 oktober 2025 krijgen de kandidaten voor het eerste ondervoorzitterschap in alfabetische volgorde maximaal vijf minuten de gelegenheid een toelichting te geven op hun kandidatuur. Aansluitend daarop kunnen de leden vragen stellen aan de kandidaten. Tot slot volgt de stemming overeenkomstig de artikelen 89 tot en met 93 van het Reglement van Orde. Daarna volgt dan dezelfde procedure voor het tweede ondervoorzitterschap.</text:p>
              <text:p text:style-name="handelingen_al-groep_bottom"/>
            </text:section>
            <text:section text:name="al-groep_id1-2-1-4-2-3" text:style-name="handelingen_al-groep">
              <text:p text:style-name="handelingen_al">Wenst een van de leden hierover het woord? Dat is niet het geval. Dan is aldus besloten.</text:p>
              <text:p text:style-name="handelingen_al-groep_bottom"/>
            </text:section>
            <text:section text:name="al-groep_id1-2-1-4-2-4" text:style-name="handelingen_al-groep">
              <text:p text:style-name="handelingen_al">Ik schors de vergadering, niet voor een kort ogenblik maar voor enige tijd, omdat nog wordt besloten of er een artikel 51-debat zal plaatsvinden vandaag. Het is alleen nog niet duidelijk hoe laat dat zal plaatsvinden. De Griffie stuurt hierover nog een mail aan de leden, dus houdt u vooral uw mail en wellicht ook uw Signalapp in de ga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3</meta:user-defined>
    <meta:user-defined meta:name="DC.title">Procedure verkiezing Ondervoorzitt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10-07</meta:user-defined>
    <meta:user-defined meta:name="OVERHEIDop.handelingenItemNummer">13</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