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heropen de vergadering voor een mededeling. Die mededeling gaat over de Wtta, de Wet toelating terbeschikkingstelling van arbeidskrachten, 36446, waar hier het debat over zou plaatsvinden. Wij hebben net besloten — deze mededeling is ook voor DVR, voor de verslaglegging, en de mensen die thuis kijken — dat het hele debat wordt verplaatst naar dinsdag 28 oktober. Dan beginnen wij in de ochtend en besluiten wij dat debat ook met een stemm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3-1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1-05</meta:user-defined>
    <meta:user-defined meta:name="DCTERMS.W3CDTF/DCTERMS.issued">2025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0-07</meta:user-defined>
    <meta:user-defined meta:name="OVERHEIDop.handelingenItemNummer">12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