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Wet bescherming tegen discriminatie op de BES</text:p>
        <text:section text:name="onderwerp_id1-2-1-3" text:style-name="onderwerp">
          <text:section text:name="al-groep_id1-2-1-3-1" text:style-name="handelingen_al-groep">
            <text:p text:style-name="handelingen_al">Stemming motie Wet bescherming tegen discriminatie op de BES</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attem c.s. over afzien van aansluiting bij Discriminatie.nl voor de backoffice en training van ADV BES (<text:a xlink:href="kst-36551-F" xlink:type="simple">36551</text:a>, letter <text:a xlink:href="kst-36551-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551, letter F, de motie van het lid Van Hattem c.s. over afzien van aansluiting bij Discriminatie.nl voor de backoffice en training van ADV BES. Wenst een van de leden een stemverklaring over de motie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551-F" xlink:type="simple">36551</text:a>, letter <text:a xlink:href="kst-36551-F" xlink:type="simple">F</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V, FVD en JA21 voor deze motie hebben gestemd en de leden van de fracties van OPNL, GroenLinks-PvdA, de SGP, D66, het CDA, Volt, de SP, de PvdD, de VVD, de ChristenUnie, BBB, 50PLUS en Fractie-Walenkamp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Hiermee zijn we gekomen aan het einde van de stemmingen. Ik schors de vergadering voor enkele ogenblikken. Na de schorsing zal de heer Koffeman mij vervangen in verband met de verkiezing van een nieuwe Voorzit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0</meta:user-defined>
    <meta:user-defined meta:name="DC.title">Stemming motie Wet bescherming tegen discriminatie op de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1;F</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OVERHEIDop.datumVergadering">2025-10-07</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