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Wet chartaal betalingsverkeer en aanpassing van het toepassingsbereik van het bonusplafond</text:p>
        <text:section text:name="onderwerp_id1-2-1-3" text:style-name="onderwerp">
          <text:section text:name="al-groep_id1-2-1-3-1" text:style-name="handelingen_al-groep">
            <text:p text:style-name="handelingen_al">Stemming Wet chartaal betalingsverkeer en aanpassing van het toepassingsbereik van het bonusplafond</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op het financieel toezicht, de Bankwet 1998 en enige andere wetten in verband met de goede werking van het chartale betalingsverkeer alsmede met een aanpassing van het toepassingsbereik van het bonusplafond (Wet chartaal betalingsverkeer en aanpassing van het toepassingsbereik van het bonusplafond) (</text:span><text:a xlink:href="dossier/36711" xlink:type="simple"><text:span text:style-name="nadrukvet">3671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2 mei 2026.)</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ten slotte over het wetsvoorstel 36711, Wijziging van de Wet op het financieel toezicht, de Bankwet 1998 en enige andere wetten in verband met de goede werking van het chartale betalingsverkeer alsmede met een aanpassing van het toepassingsbereik van het bonusplafond (Wet chartaal betalingsverkeer en aanpassing van het toepassingsbereik van het bonusplafond). Wenst een van de leden een stemverklaring over het wetsvoorstel af te leggen? De heer Kroon van de fractie van de BBB.</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Bart</text:span>
                  <text:span text:style-name="achternaam">Kroon</text:span>
               </text:span> (<text:span text:style-name="politiek">BBB</text:span>):</text:p>
          <text:section text:name="tekst_id1-2-1-6-2" text:style-name="handelingen_tekst">
            <text:section text:name="al-groep_id1-2-1-6-2-1" text:style-name="handelingen_al-groep">
              <text:p text:style-name="handelingen_al">De heer <text:span text:style-name="nadrukvet">Kroon</text:span> (BBB):</text:p>
              <text:p text:style-name="handelingen_al">Dank u wel, voorzitter. De Wet chartaal betalingsverkeer is wat onze fractie betreft noodzakelijk voor het behoud van goed contant betalingsverkeer. Het zou eigenlijk een hamerstuk moeten zijn. Er zitten deze keer een paar amendementen in die de wet zowaar beter maken. De hete aardappel in deze wet, via een amendement, is een aanpassing van een andere wet. Het gaat hier om het bonusplafond voor financiële instellingen. Deze discussie had wat ons betreft meer maatschappelijke aandacht behoefd. De Tweede Kamer zou zich deze kritiek moeten aantrekken. Een amendement met deze impact getuigt niet van respect voor het maatschappelijk debat en het belang van wetgevingskwaliteit. Het siert de minister overigens dat hij in zijn reflectie erkende dat hij hier meer aandacht voor had kúnnen vragen en daar rekening mee had móéten houden in zijn appreciatie. De toezeggingen van de minister waar het gaat om het toezicht op het nu nieuw ontstane wettelijke kader en ook op waar dit als gevolg van dit amendement nu ontbreekt, repareren de eventuele onzorgvuldigheid in deze wet. We kunnen dus instemmen met deze we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e heer Martens, van GroenLinks-PvdA.</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Randy</text:span>
                  <text:span text:style-name="achternaam">Martens</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Martens</text:span> (GroenLinks-PvdA):</text:p>
              <text:p text:style-name="handelingen_al">Voorzitter, dank u wel. De oorspronkelijke wet over contant betalingsverkeer kan mijn fractie inhoudelijk steunen. Daar is inderdaad een aan de inhoud vreemd amendement aan toegevoegd. Dat maakt een weging noodzakelijk. Dat amendement over het bonusplafond kunnen wij niet steunen. Wij kiezen er dan voor om de lessen van de bankencrisis niet elf jaar na de invoering van het bonusbeleid alweer te veronachtzamen. We zullen daarom tegenstemm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Wij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ChristenUnie, het CDA, de SGP, D66, FVD, de VVD, de PVV, JA21, BBB, Fractie-Van de Sanden, 50PLUS, Fractie-Walenkamp, OPNL en Fractie-Van Gasteren voor dit wetsvoorstel hebben gestemd en de leden van de fracties van GroenLinks-PvdA, Volt, de SP, de PvdD en Fractie-Visseren-Hamakers ertegen, zodat het is aanvaard.</text:p>
            <text:p text:style-name="handelingen_al-groep_bottom"/>
          </text:section>
          <text:p text:style-name="handelingen_tekst_bottom"/>
        </text:section>
        <text:section text:name="spreekbeurt_id1-2-1-12">
          <text:p><text:span text:style-name="voorvoegsels">Mevrouw</text:span> <text:span text:style-name="naam">
                  <text:span text:style-name="voornaam">Mei Li</text:span>
                  <text:span text:style-name="achternaam">Vos</text:span>
               </text:span> (<text:span text:style-name="politiek">GroenLinks-PvdA</text:span>):</text:p>
          <text:section text:name="tekst_id1-2-1-12-2" text:style-name="handelingen_tekst">
            <text:section text:name="al-groep_id1-2-1-12-2-1" text:style-name="handelingen_al-groep">
              <text:p text:style-name="handelingen_al">Ik merk hierbij op dat de Fractie-Beukering afwezig is.</text:p>
              <text:p text:style-name="handelingen_al-groep_bottom"/>
            </text:section>
            <text:section text:name="al-groep_id1-2-1-12-2-2" text:style-name="handelingen_al-groep">
              <text:p text:style-name="handelingen_al">Hiermee zijn we gekomen aan het einde van de stemmingen. Ik schors de vergadering voor een kort ogenblik.</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9-8</meta:user-defined>
    <meta:user-defined meta:name="DC.title">Stemming Wet chartaal betalingsverkeer en aanpassing van het toepassingsbereik van het bonusplafo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29</meta:user-defined>
    <meta:user-defined meta:name="DCTERMS.W3CDTF/DCTERMS.issued">2026-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11</meta:user-defined>
    <meta:user-defined meta:name="OVERHEID.TaxonomieBeleidsagenda/OVERHEID.category">Financiën | Organisatie en beleid</meta:user-defined>
    <meta:user-defined meta:name="DCTERMS.W3CDTF/OVERHEIDop.datumVergadering">2026-05-19</meta:user-defined>
    <meta:user-defined meta:name="OVERHEIDop.handelingenItemNummer">8</meta:user-defined>
    <meta:user-defined meta:name="OVERHEIDop.publicationIssue">29</meta:user-defined>
    <meta:user-defined meta:name="OVERHEIDop.publicationName">Handelingen</meta:user-defined>
    <meta:user-defined meta:name="OVERHEIDop.vergaderjaar">2025-2026</meta:user-defined>
    <meta:user-defined meta:name="OVERHEIDop.versieInformatie"/>
  </office:meta>
</office:document-meta>
</file>