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motie Wet chartaal betalingsverkeer en aanpassing van het toepassingsbereik van het bonusplafond</text:p>
        <text:section text:name="onderwerp_id1-2-1-3" text:style-name="onderwerp">
          <text:section text:name="al-groep_id1-2-1-3-1" text:style-name="handelingen_al-groep">
            <text:p text:style-name="handelingen_al">Stemming motie Wet chartaal betalingsverkeer en aanpassing van het toepassingsbereik van het bonusplafond</text:p>
            <text:p text:style-name="handelingen_al-groep_bottom"/>
          </text:section>
          <text:section text:name="al-groep_id1-2-1-3-2" text:style-name="handelingen_al-groep">
            <text:p text:style-name="handelingen_al">Aan de orde is <text:span text:style-name="nadrukvet">de stemming over een motie</text:span>, ingediend bij de behandeling van het wetsvoorstel <text:span text:style-name="nadrukvet">Wijziging van de Wet op het financieel toezicht, de Bankwet 1998 en enige andere wetten in verband met de goede werking van het chartale betalingsverkeer alsmede met een aanpassing van het toepassingsbereik van het bonusplafond (Wet chartaal betalingsverkeer en aanpassing van het toepassingsbereik van het bonusplafon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Martens c.s. over het loskoppelen van het onderdeel bankiersbeloningen (<text:a xlink:href="kst-36711-D" xlink:type="simple">36711</text:a>, letter <text:a xlink:href="kst-36711-D" xlink:type="simple">D</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2 mei 2026.)</text:p>
            <text:p text:style-name="handelingen_al-groep_bottom"/>
          </text:section>
          <text:p text:style-name="handelingen_tekst_bottom"/>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e allereerst over de motie 36711, letter D, de motie van het lid Martens c.s. over het loskoppelen van het onderdeel bankiersbeloningen. Wenst een van de leden een stemverklaring over de motie af te leggen? Dat is het geval. De heer Kroon van de fractie van de BBB.</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Bart</text:span>
                  <text:span text:style-name="achternaam">Kroon</text:span>
               </text:span> (<text:span text:style-name="politiek">BBB</text:span>):</text:p>
          <text:section text:name="tekst_id1-2-1-6-2" text:style-name="handelingen_tekst">
            <text:section text:name="al-groep_id1-2-1-6-2-1" text:style-name="handelingen_al-groep">
              <text:p text:style-name="handelingen_al">De heer <text:span text:style-name="nadrukvet">Kroon</text:span> (BBB):</text:p>
              <text:p text:style-name="handelingen_al">Dank u wel, voorzitter. We zijn het eens met de opmerkingen van de indieners wat betreft het tekort in zorgvuldigheid, in verwijzing naar de motie-Schalk, maar het op verzoek van de Eerste Kamer splitsen van een wetsbehandeling zou een novum zijn. Dat is niet passend bij de rol en het mandaat van deze Kamer. Instemmen met deze wens zou bovendien een precedent scheppen en daarmee het fundament van ons wetgevingsproces schaden. Geen steun voor deze motie dus.</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ei Li</text:span>
                  <text:span text:style-name="achternaam">Vos</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De heer Nicolaï van de Partij voor de Dier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Peter</text:span>
                  <text:span text:style-name="achternaam">Nicolaï</text:span>
               </text:span> (<text:span text:style-name="politiek">PvdD</text:span>):</text:p>
          <text:section text:name="tekst_id1-2-1-8-2" text:style-name="handelingen_tekst">
            <text:section text:name="al-groep_id1-2-1-8-2-1" text:style-name="handelingen_al-groep">
              <text:p text:style-name="handelingen_al">De heer <text:span text:style-name="nadrukvet">Nicolaï</text:span> (PvdD):</text:p>
              <text:p text:style-name="handelingen_al">Dank u wel, voorzitter. Mijn stemverklaring sluit een beetje aan bij wat zojuist gezegd is, maar dan op een andere manier. Wij hebben het loskoppelen zo gelezen, en zo is het ook in de praktijk, dat er in feite aan de minister gevraagd wordt om de bestreden bepalingen niet in werking te laten treden en dan hangende die fase met een nieuw wetsvoorstel te komen. Dan is het opgelost. Wij stemmen om die reden voor, maar je moet het wel soepel lezen.</text:p>
              <text:p text:style-name="handelingen_al-groep_bottom"/>
            </text:section>
            <text:section text:name="al-groep_id1-2-1-8-2-2" text:style-name="handelingen_al-groep">
              <text:p text:style-name="handelingen_al">(Hilariteit)</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ei Li</text:span>
                  <text:span text:style-name="achternaam">Vos</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De heer Schalk van de SGP.</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Peter</text:span>
                  <text:span text:style-name="achternaam">Schalk</text:span>
               </text:span> (<text:span text:style-name="politiek">SGP</text:span>):</text:p>
          <text:section text:name="tekst_id1-2-1-10-2" text:style-name="handelingen_tekst">
            <text:section text:name="al-groep_id1-2-1-10-2-1" text:style-name="handelingen_al-groep">
              <text:p text:style-name="handelingen_al">De heer <text:span text:style-name="nadrukvet">Schalk</text:span> (SGP):</text:p>
              <text:p text:style-name="handelingen_al">Dank u wel, voorzitter. Ik heb ook geprobeerd om het soepel te lezen, maar goed. De motie van de heer Martens heeft onze sympathie en ik voel me vereerd dat hij de motie-Schalk omtrent sneltoetsen bij amendementen aanhaalt. Dat was bedoeld om de wetgevingskwaliteit te verbeteren. Vervolgens moet er natuurlijk geen dictum worden voorgesteld dat bij het sluitstuk van de behandeling van het wetsvoorstel iets vraagt wat niet kan, namelijk om een deel van de wet los te koppelen en om daarvoor een afzonderlijk wetsvoorstel voor te bereiden. Dat kan en mag de minister niet zomaar doen. Daarvoor zal hij een novelle moeten aankondigen of zal hij moeten voorstellen om het wetsvoorstel in te trekken. Vervolgens zou hij met twee nieuwe wetsvoorstellen moeten komen. Dat is echter aan de minister. Om deze reden kan de SGP de motie niet steun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ei Li</text:span>
                  <text:span text:style-name="achternaam">Vos</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text:p>
              <text:p text:style-name="handelingen_al-groep_bottom"/>
            </text:section>
            <text:section text:name="al-groep_id1-2-1-11-2-2" text:style-name="handelingen_al-groep">
              <text:p text:style-name="handelingen_al">Wij stemmen bij zitten en opstaa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Martens c.s. (<text:a xlink:href="kst-36711-D" xlink:type="simple">36711</text:a>, letter <text:a xlink:href="kst-36711-D" xlink:type="simple">D</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GroenLinks-PvdA, Volt, de SP, de PvdD en Fractie-Visseren-Hamakers voor deze motie hebben gestemd en de leden van de fracties van de ChristenUnie, het CDA, de SGP, D66, FVD, de VVD, de PVV, JA21, BBB, Fractie-Van de Sanden, 50PLUS, Fractie-Walenkamp, OPNL en Fractie-Van Gasteren ertegen, zodat zij is verworpen.</text:p>
            <text:p text:style-name="handelingen_al-groep_bottom"/>
          </text:section>
          <text:p text:style-name="handelingen_tekst_bottom"/>
        </text:section>
        <text:section text:name="spreekbeurt_id1-2-1-14">
          <text:p><text:span text:style-name="voorvoegsels">Mevrouw</text:span> <text:span text:style-name="naam">
                  <text:span text:style-name="voornaam">Mei Li</text:span>
                  <text:span text:style-name="achternaam">Vos</text:span>
               </text:span> (<text:span text:style-name="politiek">GroenLinks-PvdA</text:span>):</text:p>
          <text:section text:name="tekst_id1-2-1-14-2" text:style-name="handelingen_tekst">
            <text:section text:name="al-groep_id1-2-1-14-2-1" text:style-name="handelingen_al-groep">
              <text:p text:style-name="handelingen_al">Ik merk hierbij op dat de Fractie-Beukering afwezig 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29-7</meta:user-defined>
    <meta:user-defined meta:name="DC.title">Stemming motie Wet chartaal betalingsverkeer en aanpassing van het toepassingsbereik van het bonusplafo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6-29</meta:user-defined>
    <meta:user-defined meta:name="DCTERMS.W3CDTF/DCTERMS.issued">2026-05-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11;D</meta:user-defined>
    <meta:user-defined meta:name="OVERHEID.TaxonomieBeleidsagenda/OVERHEID.category">Financiën | Organisatie en beleid</meta:user-defined>
    <meta:user-defined meta:name="DCTERMS.W3CDTF/OVERHEIDop.datumVergadering">2026-05-19</meta:user-defined>
    <meta:user-defined meta:name="OVERHEIDop.handelingenItemNummer">7</meta:user-defined>
    <meta:user-defined meta:name="OVERHEIDop.publicationIssue">29</meta:user-defined>
    <meta:user-defined meta:name="OVERHEIDop.publicationName">Handelingen</meta:user-defined>
    <meta:user-defined meta:name="OVERHEIDop.vergaderjaar">2025-2026</meta:user-defined>
    <meta:user-defined meta:name="OVERHEIDop.versieInformatie"/>
  </office:meta>
</office:document-meta>
</file>