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text:p>
        <text:section text:name="onderwerp_id1-2-1-3" text:style-name="onderwerp">
          <text:section text:name="al-groep_id1-2-1-3-1" text:style-name="handelingen_al-groep">
            <text:p text:style-name="handelingen_al">Hamerstuk</text:p>
            <text:p text:style-name="handelingen_al-groep_bottom"/>
          </text:section>
          <text:section text:name="al-groep_id1-2-1-3-2" text:style-name="handelingen_al-groep">
            <text:p text:style-name="handelingen_al">Aan de orde is de behandeling van:</text:p>
            <text:p text:style-name="handelingen_al"><text:span text:style-name="nadrukvet">- de brief van de voorzitter van de vaste commissie voor Binnenlandse Zaken met het voorstel tot het vragen van voorlichting aan de Afdeling advisering van de Raad van State over een digitaal quorum voor niet-reguliere vergaderdagen (CLVI, AG).</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oorstel van de commissie voor Binnenlandse Zaken aan de Kamer om in te stemmen met het vragen van voorlichting aan de Afdeling advisering van de Raad van State over een digitaal quorum voor niet-reguliere vergaderdagen. Het voorstel staat als hamerstuk op de agenda van de Kamer. Het nummer en de titel van het voorstel staan eveneens op de agenda. Wenst een van de leden stemming over het voorstel van de commissie voor Binnenlandse Zaken? Dat is niet het geval. Dan is het voorstel aan de Kamer om in te stemmen met het vragen van voorlichting aan de Afdeling advisering van de Raad van State, aanvaard.</text:p>
              <text:p text:style-name="handelingen_al-groep_bottom"/>
            </text:section>
            <text:section text:name="al-groep_id1-2-1-4-2-2" text:style-name="handelingen_al-groep">
              <text:p text:style-name="handelingen_al">Verlangt iemand aantekening? Dat is niet het geval.</text:p>
              <text:p text:style-name="handelingen_al-groep_bottom"/>
            </text:section>
            <text:section text:name="al-groep_id1-2-1-4-2-3" text:style-name="handelingen_al-groep">
              <text:p text:style-name="handelingen_al">Dan zijn nu aan de orde de stemmingen. Ik heet de minister van Asiel en Migratie, die namens de regering bij de stemmingen aanwezig is, nogmaals van harte welkom. Hebben voldoende leden de presentielijst getekend? Dat is het geval.</text:p>
              <text:p text:style-name="handelingen_al-groep_bottom"/>
            </text:section>
            <text:section text:name="al-groep_id1-2-1-4-2-4" text:style-name="handelingen_al-groep">
              <text:p text:style-name="handelingen_al">Ik heb begrepen dat de heer Van Rooijen motie 36800 IX, letter E wenst aan te houd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Rooijen van</text:span>
               </text:span> (<text:span text:style-name="politiek">50PLUS</text:span>):</text:p>
          <text:section text:name="tekst_id1-2-1-5-2" text:style-name="handelingen_tekst">
            <text:section text:name="al-groep_id1-2-1-5-2-1" text:style-name="handelingen_al-groep">
              <text:p text:style-name="handelingen_al">De heer <text:span text:style-name="nadrukvet">Van Rooijen</text:span> (50PLUS):</text:p>
              <text:p text:style-name="handelingen_al">Voorzitter. Voor alle duidelijkheid: de motie gaat over het indienen van de Miljoenennota op de derde dinsdag van mei, vandaag. De minister heeft nog een aanmoediging nodig. Hij begrijpt de strekking wel. Ik zoek een meerderheid voor steun. Zodra er ook een meerderheid voor gaat stemmen, breng ik de motie in stemming.</text:p>
              <text:p text:style-name="handelingen_al-groep_bottom"/>
            </text:section>
            <text:section text:name="al-groep_id1-2-1-5-2-2" text:style-name="handelingen_al-groep">
              <text:p text:style-name="handelingen_al">(Hilaritei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Kan de Kamer zich hierin vinden? Dat is blijkbaar het geval.</text:p>
              <text:p text:style-name="handelingen_al-groep_bottom"/>
            </text:section>
            <text:section text:name="al-groep_id1-2-1-6-2-2" text:style-name="handelingen_al-groep">
              <text:p text:style-name="handelingen_al">Op verzoek van de heer Van Rooijen stel ik voor zijn motie (36800 IX, letter E) aan te houden.</text:p>
              <text:p text:style-name="handelingen_al-groep_bottom"/>
            </text:section>
            <text:section text:name="al-groep_id1-2-1-6-2-3" text:style-name="handelingen_al-groep">
              <text:p text:style-name="handelingen_al">Daartoe wordt beslot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at betekent dat de motie geen onderdeel meer uitmaakt van de stemmingslijst.</text:p>
              <text:p text:style-name="handelingen_al-groep_bottom"/>
            </text:section>
            <text:section text:name="al-groep_id1-2-1-7-2-2" text:style-name="handelingen_al-groep">
              <text:p text:style-name="handelingen_al">Ik heb ook begrepen dat de heer Martens het woord wens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andy</text:span>
                  <text:span text:style-name="achternaam">Martens</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Martens</text:span> (GroenLinks-PvdA):</text:p>
              <text:p text:style-name="handelingen_al">Voorzitter, dat klopt. Dank u wel. Ik heb een punt over de stemmingsvolgorde. Wij zouden graag eerst stemmen over de motie 36711, letter D voordat we over het wetsvoorstel stemmen, aangezien die daar invloed op heeft. Indien die motie aangenomen wordt, zal ik opnieuw een ordepunt maken om de minister te vragen om een brief over hoe hij daarmee om wil gaan. Ofwel hij wil de wet terugtrekken en gesplitst indienen ofwel hij wil het betreffende deel niet in werking laten treden en daarop een nieuw wetsvoorstel indienen, of natuurlijk anderszins.</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Kan de Kamer zich vinden in het voorstel om eerst over de motie te stemmen? Dat is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9-6</meta:user-defined>
    <meta:user-defined meta:name="DC.title">Behandeling van Verslag van de Tijdelijke commissie actualisering Reglement van Orde (CLVI); brief van de voorzitter van de vaste commissie voor Binnenlandse Zaken met het voorstel tot het vragen van voorlichting aan de Afdeling advisering van de Raad van State over digitaal quorum voor niet-reguliere vergaderdagen (CLVI, AG) (EK, AG) (CLVI, nr. AG).</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6-06-29</meta:user-defined>
    <meta:user-defined meta:name="DCTERMS.W3CDTF/DCTERMS.issued">2026-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LVI;AG</meta:user-defined>
    <meta:user-defined meta:name="OVERHEIDop.behandeldDossier">36800 IX;E</meta:user-defined>
    <meta:user-defined meta:name="DCTERMS.W3CDTF/OVERHEIDop.datumVergadering">2026-05-19</meta:user-defined>
    <meta:user-defined meta:name="OVERHEIDop.handelingenItemNummer">6</meta:user-defined>
    <meta:user-defined meta:name="OVERHEIDop.publicationIssue">29</meta:user-defined>
    <meta:user-defined meta:name="OVERHEIDop.publicationName">Handelingen</meta:user-defined>
    <meta:user-defined meta:name="OVERHEIDop.vergaderjaar">2025-2026</meta:user-defined>
    <meta:user-defined meta:name="OVERHEIDop.versieInformatie"/>
  </office:meta>
</office:document-meta>
</file>