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Van Langen-Visbeek, Kluit en Holterhues, wegens werkzaamheden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Croll, wegens ziekte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Beukering, wegens persoonlijke omstandigheden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29</meta:user-defined>
    <meta:user-defined meta:name="DCTERMS.W3CDTF/DCTERMS.issued">2026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19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