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Goedkeuring Verdrag inzake het uitbannen van geweld en intimidatie op de werkvloer</text:p>
        <text:section text:name="onderwerp_id1-2-1-3" text:style-name="onderwerp">
          <text:section text:name="al-groep_id1-2-1-3-1" text:style-name="handelingen_al-groep">
            <text:p text:style-name="handelingen_al">Stemming Goedkeuring Verdrag inzake het uitbannen van geweld en intimidatie op de werkvloer</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Goedkeuring van het op 21 juni 2019 te Genève tot stand gekomen Verdrag inzake het uitbannen van geweld en intimidatie op de werkvloer (Trb. 2020, 2 en Trb. 2020, 34) (</text:span><text:a xlink:href="dossier/36684" xlink:type="simple"><text:span text:style-name="nadrukvet">36684</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ten slotte over het wetsvoorstel 36684, Goedkeuring van het op 21 juni 2019 te Genève tot stand gekomen Verdrag inzake het uitbannen van geweld en intimidatie op de werkvloer. Wenst een van de leden een stemverklaring over het wetsvoorstel af te leggen? De heer Schalk.</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Schalk</text:span>
               </text:span> (<text:span text:style-name="politiek">SGP</text:span>):</text:p>
          <text:section text:name="tekst_id1-2-1-5-2" text:style-name="handelingen_tekst">
            <text:section text:name="al-groep_id1-2-1-5-2-1" text:style-name="handelingen_al-groep">
              <text:p text:style-name="handelingen_al">De heer <text:span text:style-name="nadrukvet">Schalk</text:span> (SGP):</text:p>
              <text:p text:style-name="handelingen_al">Dank u wel, voorzitter. De SGP is uiteraard voor het tegengaan van geweld en ongerechtvaardigde discriminatie op de werkvloer, maar dit verdrag stelt kaders die wat de SGP betreft juist die doelstelling uit het oog verliezen, omdat de geldingskracht van meerdere grondrechten wordt beperkt. Het kan bijvoorbeeld beteken dat een organisatie met een specifieke identiteit geen onderscheid mag maken in haar wervingsbeleid ten aanzien van die identiteit. Het verdrag is daarmee naar het oordeel van de SGP in strijd met de Grondwet. Daarom stemmen wij tegen de goedkeuring van het verdrag. 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Van Wij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lly</text:span>
                  <text:span text:style-name="achternaam">Wijk van</text:span>
               </text:span> (<text:span text:style-name="politiek">BBB</text:span>):</text:p>
          <text:section text:name="tekst_id1-2-1-7-2" text:style-name="handelingen_tekst">
            <text:section text:name="al-groep_id1-2-1-7-2-1" text:style-name="handelingen_al-groep">
              <text:p text:style-name="handelingen_al">Mevrouw <text:span text:style-name="nadrukvet">Van Wijk</text:span> (BBB):</text:p>
              <text:p text:style-name="handelingen_al">Dank u, voorzitter. De BBB-fractie is zeker ook tegen het uitbannen van geweld en intimidatie op de werkvloer. We zijn ervoor. Zei ik "tegen"? Ik zei "tegen"! Wij zijn daar uiteraard voor! Dit staat namelijk in de titel van de wet die hier voorligt. De titel van de wet dekt echter niet geheel de lading. Een ongewenst deel van deze wet is verdere juridisering van dit onderwerp, en dat draagt niet bij aan vertrouwen tussen werkgever en werknemer. Deze wet is wat de BBB-fractie betreft overbodig, want er zijn in de Nederlandse wetgeving voldoende instrumenten voorhanden om de goede intentie van het verdrag uit te voeren.</text:p>
              <text:p text:style-name="handelingen_al-groep_bottom"/>
            </text:section>
            <text:section text:name="al-groep_id1-2-1-7-2-2"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Laten we gaan stemmen, en wel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e ChristenUnie, het CDA, D66, de SP, de PvdD, de VVD, Fractie-Visseren-Hamakers, 50PLUS en OPNL voor dit wetsvoorstel hebben gestemd en de leden van de fracties van de SGP, FVD, de PVV, JA21, BBB, Fractie-Van de Sanden, Fractie-Beukering, Fractie-Walenkamp en Fractie-Van Gasteren ertegen, zodat het is aanvaard.</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Hiermee zijn wij gekomen aan het eind van de stemmingen. Ik schors de vergadering voor een kort ogenblik, waarna we starten met de behandeling van het wetsvoorstel Begrotingsstaten Financiën en Nationale Schul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8-7</meta:user-defined>
    <meta:user-defined meta:name="DC.title">Stemming Goedkeuring Verdrag inzake het uitbannen van geweld en intimidatie op de werkvl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9</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84</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5-12</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