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Wet onderwijsondersteuning zieke leerlingen</text:p>
        <text:section text:name="onderwerp_id1-2-1-3" text:style-name="onderwerp">
          <text:section text:name="al-groep_id1-2-1-3-1" text:style-name="handelingen_al-groep">
            <text:p text:style-name="handelingen_al">Stemming Wet onderwijsondersteuning zieke leerling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text:span><text:a xlink:href="dossier/36530" xlink:type="simple"><text:span text:style-name="nadrukvet">36530</text:span></text:a><text:span text:style-name="nadrukvet">)</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nu aan de orde de stemmingen. Ik heet de staatssecretaris van Financiën, die namens de regering bij de stemmingen aanwezig is, van harte welkom.</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Wij stemmen allereerst over het wetsvoorstel 36530, 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Wenst een van de leden een stemverklaring over het wetsvoorstel af te leggen? Ja, dat is het geval. De heer Van Kesteren van de PVV.</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n</text:span>
                  <text:span text:style-name="achternaam">Kesteren van</text:span>
               </text:span> (<text:span text:style-name="politiek">PVV</text:span>):</text:p>
          <text:section text:name="tekst_id1-2-1-5-2" text:style-name="handelingen_tekst">
            <text:section text:name="al-groep_id1-2-1-5-2-1" text:style-name="handelingen_al-groep">
              <text:p text:style-name="handelingen_al">De heer <text:span text:style-name="nadrukvet">Van Kesteren</text:span> (PVV):</text:p>
              <text:p text:style-name="handelingen_al">Voorzitter. De PVV-fractie heeft scepsis over de uitvoering van dit wetsvoorstel, dat een landelijke centralisatie van ondersteuning van zieke leerlingen beoogt. Voor de PVV-fractie zal een landelijke centralisatie ten koste gaan van de goed functionerende regionale structuur. Dit wetsvoorstel heeft in de uitvoering geen meerwaarde, omdat het de efficiëntie niet zal verbeteren en de bureaucratie en de kosten niet zal verminderen. De korte lijnen met medische functionarissen en medische organisaties en instellingen, de aanwezigheid van specifieke regionale expertise en de betaalbaarheid zijn in de huidige regionale structuur geborgd. Voor onze fractie zijn dit steekhoudende argumenten om tegen dit wetsvoorstel te stemm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Wij stemmen bij zitten en opstaa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GroenLinks-PvdA, Volt, de ChristenUnie, het CDA, de SGP, D66, de SP, FVD, de PvdD, de VVD, JA21, BBB, Fractie-Van de Sanden, Fractie-Visseren-Hamakers, 50PLUS, Fractie-Beukering, Fractie-Walenkamp, OPNL en Fractie-Van Gasteren voor dit wetsvoorstel hebben gestemd en de leden van de fractie van de PVV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8-6</meta:user-defined>
    <meta:user-defined meta:name="DC.title">Stemming Wet onderwijsondersteuning zieke leer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22</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30</meta:user-defined>
    <meta:user-defined meta:name="OVERHEID.TaxonomieBeleidsagenda/OVERHEID.category">Onderwijs en wetenschap | Organisatie en beleid</meta:user-defined>
    <meta:user-defined meta:name="DCTERMS.W3CDTF/OVERHEIDop.datumVergadering">2026-05-12</meta:user-defined>
    <meta:user-defined meta:name="OVERHEIDop.handelingenItemNummer">6</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