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invoering tweestatusstelsel</text:p>
        <text:section text:name="onderwerp_id1-2-1-3" text:style-name="onderwerp">
          <text:section text:name="al-groep_id1-2-1-3-1" text:style-name="handelingen_al-groep">
            <text:p text:style-name="handelingen_al">Stemming Wet invoering tweestatusstelsel</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in verband met de introductie van een tweestatusstelsel en het aanscherpen van de vereisten bij nareis (Wet invoering tweestatusstelsel) (</text:span><text:a xlink:href="dossier/36703" xlink:type="simple"><text:span text:style-name="nadrukvet">367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april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het wetsvoorstel 36703, Wijziging van de Vreemdelingenwet 2000 in verband met de introductie van een tweestatusstelsel en het aanscherpen van de vereisten bij nareis (Wet invoering tweestatusstelsel). Wenst een van de leden een stemverklaring af te leggen? Dat is niet het geval.</text:p>
              <text:p text:style-name="handelingen_al-groep_bottom"/>
            </text:section>
            <text:section text:name="al-groep_id1-2-1-5-2-2" text:style-name="handelingen_al-groep">
              <text:p text:style-name="handelingen_al">Ik verzoek de leden om weer duidelijk hun stem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Petersen, Prins, Rietkerk, Van Rooijen, Schalk, Straus, Van Strien, Van Toorenburg, Vogels, De Vries, Walenkamp, Van Wijk, Bakker-Klein, Van Ballekom, Baumgarten, Beukering, Bezaan, Van Bijsterveld, Bovens, Dessing, Doornhof, Van Gasteren, Goossen, Van Hattem, Jaspers, Kaljouw, Kemperman, Van Kesteren, Klip-Martin, Van Knapen, Kroon, Lagas, Van Langen-Visbeek, Lievense, Van der Linden, Marquart Scholtz, Meijer, Musa, Van den Oetelaar, Oplaat en Panman.</text:p>
            <text:p text:style-name="handelingen_al-groep_bottom"/>
          </text:section>
          <text:section text:name="al-groep_id1-2-1-7-2" text:style-name="handelingen_al-groep">
            <text:p text:style-name="handelingen_al">Tegen stemmen de leden: Perin-Gopie, Ramsodit, Recourt, Roovers, Rosenmöller, Van de Sanden, Talsma, Thijssen, Veldhoen, Visseren-Hamakers, Vos, Van Aelst-den Uijl, Van Apeldoorn, Croll, Crone, Dittrich, Fiers, Van der Goot, Griffioen, Van Gurp, Hartog, Holterhues, Huizinga-Heringa, Janssen, Janssen-van Helvoort, Kanis, Karaaslan-Kilic, Karimi, Kluit, Koffeman, Martens, Van Meenen, Moonen en Nicolaï.</text:p>
            <text:p text:style-name="handelingen_al-groep_bottom"/>
          </text:section>
          <text:section text:name="al-groep_id1-2-1-7-3" text:style-name="handelingen_al-groep">
            <text:p text:style-name="handelingen_al">De <text:span text:style-name="nadrukvet">voorzitter</text:span>:</text:p>
            <text:p text:style-name="handelingen_al">Ik constateer dat dit wetsvoorstel met 41 stemmen voor en 34 stemmen tegen is aanvaard.</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Hiermee zijn we gekomen aan het einde van de stemmingen. Ik dank de minister voor zijn aanwezigheid en schors de vergadering tot 14.15 uur, waarna wij starten met de behandeling van het Voorstel voor een Gedragscode ongewenste omgangsvormen Eerste Kamer der Staten-Generaa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3.31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7-7</meta:user-defined>
    <meta:user-defined meta:name="DC.title">Stemming Wet invoering tweestatus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1</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3</meta:user-defined>
    <meta:user-defined meta:name="OVERHEID.TaxonomieBeleidsagenda/OVERHEID.category">Migratie en integratie | Immigratie</meta:user-defined>
    <meta:user-defined meta:name="DCTERMS.W3CDTF/OVERHEIDop.datumVergadering">2026-04-21</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