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Asielnoodmaatregelenwet</text:p>
        <text:section text:name="onderwerp_id1-2-1-3" text:style-name="onderwerp">
          <text:section text:name="al-groep_id1-2-1-3-1" text:style-name="handelingen_al-groep">
            <text:p text:style-name="handelingen_al">Stemming Asielnoodmaatregelenwe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april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704, Wijziging van de Vreemdelingenwet 2000 en de Algemene wet bestuursrecht in verband met maatregelen om de asielketen te ontlasten en de instroom van asielzoekers te verminderen (Asielnoodmaatregelenwet). Wenst een van de leden een stemverklaring af te leggen? Dat is het geval. Mevrouw Van Toorenburg van het C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deleine</text:span>
                  <text:span text:style-name="achternaam">Toorenburg van</text:span>
               </text:span> (<text:span text:style-name="politiek">CDA</text:span>):</text:p>
          <text:section text:name="tekst_id1-2-1-6-2" text:style-name="handelingen_tekst">
            <text:section text:name="al-groep_id1-2-1-6-2-1" text:style-name="handelingen_al-groep">
              <text:p text:style-name="handelingen_al">Mevrouw <text:span text:style-name="nadrukvet">Van Toorenburg</text:span> (CDA):</text:p>
              <text:p text:style-name="handelingen_al">Voorzitter. Grip op migratie is noodzakelijk, maar niet tegen elke prijs. Met het wegstemmen van de novelle ligt er nu een wet voor waarin barmhartigheid strafbaar wordt gesteld. Dat achten wij als CDA onaanvaardbaar. We krijgen een herkansing met de wet voor de implementatie van het Europees Migratiepact. Veel zaken — kortere procedures, vergunningen louter voor bepaalde tijd en beperkingen van nareis — worden dan alsnog geregeld. Wij roepen de minister op om zo spoedig mogelijk met voorstellen te komen om alsnog de ongewenstverklaring te verruimen, de dwangsommen te stoppen en het niet meewerken aan terugkeer strafbaar te stellen, maar dan op een aanvaardbare wijz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Schalk van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Schalk</text:span>
               </text:span> (<text:span text:style-name="politiek">SGP</text:span>):</text:p>
          <text:section text:name="tekst_id1-2-1-8-2" text:style-name="handelingen_tekst">
            <text:section text:name="al-groep_id1-2-1-8-2-1" text:style-name="handelingen_al-groep">
              <text:p text:style-name="handelingen_al">De heer <text:span text:style-name="nadrukvet">Schalk</text:span> (SGP):</text:p>
              <text:p text:style-name="handelingen_al">Mevrouw de voorzitter. De fractie van de SGP ziet de Asielnoodmaatregelenwet als een middel om grip te krijgen op asiel. Nu de novelle verworpen is, vervalt de broodnodige medemenselijkheid. Dat betekent dat de fractie van de SGP tegen de Asielnoodmaatregelenwet zal stemmen. Dat is zeer teleurstellend, maar de medemenselijkheid gaat boven grip op asiel. Grip op asiel mag niet ten koste gaan van barmhartigh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dank u wel.</text:p>
              <text:p text:style-name="handelingen_al-groep_bottom"/>
            </text:section>
            <text:section text:name="al-groep_id1-2-1-9-2-2" text:style-name="handelingen_al-groep">
              <text:p text:style-name="handelingen_al">Dan stemmen wij over het wetsvoorstel 36704, Wijziging van de Vreemdelingenwet 2000 en de Algemene wet bestuursrecht in verband met maatregelen om de asielketen te ontlasten en de instroom van asielzoekers te verminderen (Asielnoodmaatregelenwet). Ik verzoek de leden om weer duidelijk hun stem uit te brengen: "voor" of "tegen", zonder enige bij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Hattem, Jaspers, Kaljouw, Kemperman, Van Kesteren, Klip-Martin, Van Knapen, Lagas, Van Langen-Visbeek, Lievense, Van der Linden, Marquart Scholtz, Meijer, Musa, Van den Oetelaar, Oplaat, Panman, Petersen, Van Rooijen, Straus, Van Strien, Vogels, Walenkamp, Van Wijk, Van Ballekom, Baumgarten, Beukering, Bezaan, Van Bijsterveld, Dessing en Goossen.</text:p>
            <text:p text:style-name="handelingen_al-groep_bottom"/>
          </text:section>
          <text:section text:name="al-groep_id1-2-1-11-2" text:style-name="handelingen_al-groep">
            <text:p text:style-name="handelingen_al">Tegen stemmen de leden: Van Gurp, Hartog, Holterhues, Huizinga-Heringa, Janssen, Janssen-van Helvoort, Kanis, Karaaslan-Kilic, Karimi, Kluit, Koffeman, Kroon, Martens, Van Meenen, Moonen, Nicolaï, Perin-Gopie, Prins, Ramsodit, Recourt, Rietkerk, Roovers, Rosenmöller, Van de Sanden, Schalk, Talsma, Thijssen, Van Toorenburg, Veldhoen, Visseren-Hamakers, Vos, De Vries, Van Aelst-den Uijl, Van Apeldoorn, Bakker-Klein, Bovens, Croll, Crone, Dittrich, Doornhof, Fiers, Van Gasteren, Van der Goot en Griffioen.</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wetsvoorstel met 31 stemmen voor en 44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6</meta:user-defined>
    <meta:user-defined meta:name="DC.title">Stemming Asielnoodmaatreg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4</meta:user-defined>
    <meta:user-defined meta:name="DCTERMS.W3CDTF/OVERHEIDop.datumVergadering">2026-04-21</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