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Wet invoering tweestatusstelsel, Asielnoodmaatregelenwet en novelle aanpassing strafbaarstelling illegaal verblijf</text:p>
        <text:section text:name="onderwerp_id1-2-1-3" text:style-name="onderwerp">
          <text:section text:name="al-groep_id1-2-1-3-1" text:style-name="handelingen_al-groep">
            <text:p text:style-name="handelingen_al">Stemmingen moties Wet invoering tweestatusstelsel, Asielnoodmaatregelenwet en novelle aanpassing strafbaarstelling illegaal verblijf</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Vreemdelingenwet 2000 in verband met de introductie van een tweestatusstelsel en het aanscherpen van de vereisten bij nareis (Wet invoering tweestatusstelsel), het wetsvoorstel Wijziging van de Vreemdelingenwet 2000 en de Algemene wet bestuursrecht in verband met maatregelen om de asielketen te ontlasten en de instroom van asielzoekers te verminderen (Asielnoodmaatregelenwet) en het wetsvoorstel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rimi c.s. over prejudiciële vragen verenigbaarheid nationale maatregelen betreffende gezinshereniging voor subsidiair beschermden (<text:a xlink:href="kst-36703-J" xlink:type="simple">36703</text:a>, 36704, 36855, letter <text:a xlink:href="kst-36703-J" xlink:type="simple">J</text:a>);</text:p>
              </text:list-item>
              <text:list-item text:style-override="id1-2-1-3-4-1-2">
                <text:number>-</text:number>
                <text:p text:style-name="handelingen_al">de motie-Dittrich c.s. over inwerkingtreding van strafbaarstelling illegaal verblijf (<text:a xlink:href="kst-36703-K" xlink:type="simple">36703</text:a>, 36704, 36855, letter <text:a xlink:href="kst-36703-K" xlink:type="simple">K</text:a>);</text:p>
              </text:list-item>
              <text:list-item text:style-override="id1-2-1-3-4-1-3">
                <text:number>-</text:number>
                <text:p text:style-name="handelingen_al">de motie-Van Hattem over het substantieel terugdringen van het aantal illegalen (<text:a xlink:href="kst-36703-L" xlink:type="simple">36703</text:a>, 36704, 36855, letter <text:a xlink:href="kst-36703-L" xlink:type="simple">L</text:a>);</text:p>
              </text:list-item>
              <text:list-item text:style-override="id1-2-1-3-4-1-4">
                <text:number>-</text:number>
                <text:p text:style-name="handelingen_al">de motie-Van Hattem over met onmiddellijke ingang uitvaardigen van een asielstop (<text:a xlink:href="kst-36703-M" xlink:type="simple">36703</text:a>, 36704, 36855, letter <text:a xlink:href="kst-36703-M" xlink:type="simple">M</text:a>);</text:p>
              </text:list-item>
              <text:list-item text:style-override="id1-2-1-3-4-1-5">
                <text:number>-</text:number>
                <text:p text:style-name="handelingen_al">de motie-Van Hattem over met onmiddellijke ingang intrekken van de Spreidingswet (<text:a xlink:href="kst-36703-N" xlink:type="simple">36703</text:a>, 36704, 36855, letter <text:a xlink:href="kst-36703-N" xlink:type="simple">N</text:a>);</text:p>
              </text:list-item>
              <text:list-item text:style-override="id1-2-1-3-4-1-6">
                <text:number>-</text:number>
                <text:p text:style-name="handelingen_al">de motie-Van Hattem over het uitvoeren van het door de PVV opgestelde tienpuntenplan (<text:a xlink:href="kst-36703-O" xlink:type="simple">36703</text:a>, 36704, 36855, letter <text:a xlink:href="kst-36703-O" xlink:type="simple">O</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Hebben voldoende leden de presentielijst getekend? Dat is het geval.</text:p>
              <text:p text:style-name="handelingen_al-groep_bottom"/>
            </text:section>
            <text:section text:name="al-groep_id1-2-1-5-2-2" text:style-name="handelingen_al-groep">
              <text:p text:style-name="handelingen_al">Ik heet de minister van Asiel en Migratie, die namens de regering bij de stemmingen aanwezig is, van harte welkom.</text:p>
              <text:p text:style-name="handelingen_al-groep_bottom"/>
            </text:section>
            <text:section text:name="al-groep_id1-2-1-5-2-3" text:style-name="handelingen_al-groep">
              <text:p text:style-name="handelingen_al">Aangezien de motie-Dittrich c.s. (<text:a xlink:href="kst-36703-K" xlink:type="simple">36703</text:a>, 36704, 36855, letter <text:a xlink:href="kst-36703-K" xlink:type="simple">K</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aarmee maakt de motie geen deel meer uit van de stemmingslijst.</text:p>
              <text:p text:style-name="handelingen_al-groep_bottom"/>
            </text:section>
            <text:section text:name="al-groep_id1-2-1-6-2-2" text:style-name="handelingen_al-groep">
              <text:p text:style-name="handelingen_al">De Kamer heeft vorige week besloten om voorafgaand aan de stemmingen over de wetsvoorstellen eerst te stemmen over alle ingediende moties.</text:p>
              <text:p text:style-name="handelingen_al-groep_bottom"/>
            </text:section>
            <text:section text:name="al-groep_id1-2-1-6-2-3" text:style-name="handelingen_al-groep">
              <text:p text:style-name="handelingen_al">We stemmen allereerst over de motie 36703, 36704, 36855, letter J, de motie van het lid Karimi c.s. over prejudiciële vragen verenigbaarheid nationale maatregelen betreffende gezinshereniging voor subsidiair beschermden.</text:p>
              <text:p text:style-name="handelingen_al-groep_bottom"/>
            </text:section>
            <text:section text:name="al-groep_id1-2-1-6-2-4" text:style-name="handelingen_al-groep">
              <text:p text:style-name="handelingen_al">Wenst een van de leden een stemverklaring over deze motie af te leggen? Dat is niet het geval.</text:p>
              <text:p text:style-name="handelingen_al-groep_bottom"/>
            </text:section>
            <text:section text:name="al-groep_id1-2-1-6-2-5" text:style-name="handelingen_al-groep">
              <text:p text:style-name="handelingen_al">Wij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rimi c.s. (<text:a xlink:href="kst-36703-J" xlink:type="simple">36703</text:a>, 36704, 36855, letter <text:a xlink:href="kst-36703-J" xlink:type="simple">J</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Volt, de ChristenUnie, de SP, de PvdD, Fractie-Visseren-Hamakers en OPNL voor deze motie hebben gestemd en de leden van de fracties van het CDA, de SGP, D66, FVD, de VVD, de PVV, JA21, BBB, Fractie-Van de Sanden, 50PLUS, Fractie-Beukering, Fractie-Walenkamp en Fractie-Van Gasteren ertegen, zodat zij is verworpen.</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an stemmen we over de motie 36703, 36704, 36855, letter L, de motie van het lid Van Hattem over het substantieel terugdringen van het aantal illegalen.</text:p>
              <text:p text:style-name="handelingen_al-groep_bottom"/>
            </text:section>
            <text:section text:name="al-groep_id1-2-1-9-2-2" text:style-name="handelingen_al-groep">
              <text:p text:style-name="handelingen_al">Wenst een van de leden een stemverklaring over de motie af te leggen? Mevrouw Van Bijsterveld van JA21.</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arin</text:span>
                  <text:span text:style-name="achternaam">Bijsterveld van</text:span>
               </text:span> (<text:span text:style-name="politiek">JA21</text:span>):</text:p>
          <text:section text:name="tekst_id1-2-1-10-2" text:style-name="handelingen_tekst">
            <text:section text:name="al-groep_id1-2-1-10-2-1" text:style-name="handelingen_al-groep">
              <text:p text:style-name="handelingen_al">Mevrouw <text:span text:style-name="nadrukvet">Van Bijsterveld</text:span> (JA21):</text:p>
              <text:p text:style-name="handelingen_al">Voorzitter, staat u mij toe dat ik gelijk over alle vier de moties een appreciatie geef.</text:p>
              <text:p text:style-name="handelingen_al-groep_bottom"/>
            </text:section>
            <text:section text:name="al-groep_id1-2-1-10-2-2" text:style-name="handelingen_al-groep">
              <text:p text:style-name="handelingen_al">Voorzitter. De partij die zei groot voorstander te zijn van de asielwetten, maakt het aannemen ervan nu heel moeilijk. Voor de bühne zijn er wel enkele moties voorgesteld die wij inhoudelijk goed kunnen volgen. De betreffende moties horen eigenlijk niet thuis in de Eerste Kamer, maar in de Tweede Kamer. Gekscherend zeg ik daar even bij "we zouden hier geen politiek moeten bedrijven", maar vandaag lukt dat niet zo goed. Toch willen wij na rijp beraad voor die moties stemmen om een signaal aan de minister af te geven. De instroom moet echt omlaag. De asielketen is helemaal vastgelopen, waardoor grip op migratie nu en niet later absoluut noodzakelijk is.</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Lievense van de fractie van BBB.</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bert</text:span>
                  <text:span text:style-name="achternaam">Lievense</text:span>
               </text:span> (<text:span text:style-name="politiek">BBB</text:span>):</text:p>
          <text:section text:name="tekst_id1-2-1-12-2" text:style-name="handelingen_tekst">
            <text:section text:name="al-groep_id1-2-1-12-2-1" text:style-name="handelingen_al-groep">
              <text:p text:style-name="handelingen_al">De heer <text:span text:style-name="nadrukvet">Lievense</text:span> (BBB):</text:p>
              <text:p text:style-name="handelingen_al">Voorzitter, dank u wel. Ik kan het kort houden. De fractie van de BBB kan zich voor 100% aansluiten bij de woorden van JA21.</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Wij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ttem (<text:a xlink:href="kst-36703-L" xlink:type="simple">36703</text:a>, 36704, 36855, letter <text:a xlink:href="kst-36703-L" xlink:type="simple">L</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FVD, de PVV, JA21, BBB, 50PLUS, Fractie-Beukering en Fractie-Walenkamp voor deze motie hebben gestemd en de leden van de fracties van GroenLinks-PvdA, Volt, de ChristenUnie, het CDA, de SGP, D66, de SP, de PvdD, de VVD, Fractie-Van de Sanden, Fractie-Visseren-Hamakers, OPNL en Fractie-Van Gasteren ertegen, zodat zij is verworpen.</text:p>
            <text:p text:style-name="handelingen_al-groep_bottom"/>
          </text:section>
          <text:p text:style-name="handelingen_tekst_bottom"/>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an stemmen we over de motie 36703, 36704, 36855, letter M, de motie van het lid Van Hattem over het met onmiddellijke ingang uitvaardigen van een asielstop. Wenst een van de leden een stemverklaring over de motie af te leggen? Dat is niet het geval.</text:p>
              <text:p text:style-name="handelingen_al-groep_bottom"/>
            </text:section>
            <text:section text:name="al-groep_id1-2-1-16-2-2" text:style-name="handelingen_al-groep">
              <text:p text:style-name="handelingen_al">Wij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ttem (<text:a xlink:href="kst-36703-M" xlink:type="simple">36703</text:a>, 36704, 36855, letter <text:a xlink:href="kst-36703-M" xlink:type="simple">M</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FVD, de PVV, JA21 en BBB voor deze motie hebben gestemd en de leden van de fracties van GroenLinks-PvdA, Volt, de ChristenUnie, het CDA, de SGP, D66, de SP, de PvdD, de VVD, Fractie-Van de Sanden, Fractie-Visseren-Hamakers, 50PLUS, Fractie-Beukering, Fractie-Walenkamp, OPNL en Fractie-Van Gasteren ertegen, zodat zij is verworpen.</text:p>
            <text:p text:style-name="handelingen_al-groep_bottom"/>
          </text:section>
          <text:p text:style-name="handelingen_tekst_bottom"/>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an stemmen wij over de motie 36703, 36704, 36855, letter N, de motie van het lid Van Hattem over het met onmiddellijke ingang intrekken van de Spreidingswet. Wenst een van de leden een stemverklaring over de motie af te leggen? Dat is niet het geval.</text:p>
              <text:p text:style-name="handelingen_al-groep_bottom"/>
            </text:section>
            <text:section text:name="al-groep_id1-2-1-19-2-2" text:style-name="handelingen_al-groep">
              <text:p text:style-name="handelingen_al">Wij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ttem (<text:a xlink:href="kst-36703-N" xlink:type="simple">36703</text:a>, 36704, 36855, letter <text:a xlink:href="kst-36703-N" xlink:type="simple">N</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FVD, de PVV, JA21, BBB, Fractie-Beukering en Fractie-Walenkamp voor deze motie hebben gestemd en de leden van de fracties van GroenLinks-PvdA, Volt, de ChristenUnie, het CDA, de SGP, D66, de SP, de PvdD, de VVD, Fractie-Van de Sanden, Fractie-Visseren-Hamakers, 50PLUS, OPNL en Fractie-Van Gasteren ertegen, zodat zij is verworpen.</text:p>
            <text:p text:style-name="handelingen_al-groep_bottom"/>
          </text:section>
          <text:p text:style-name="handelingen_tekst_bottom"/>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an stemmen wij over de motie 36703, 36704, 36855, letter O, de motie van het lid Van Hattem over het uitvoeren van het door de PVV opgestelde tienpuntenplan. Wenst een van de leden een stemverklaring over de motie af te leggen? Dat is niet het geval.</text:p>
              <text:p text:style-name="handelingen_al-groep_bottom"/>
            </text:section>
            <text:section text:name="al-groep_id1-2-1-22-2-2" text:style-name="handelingen_al-groep">
              <text:p text:style-name="handelingen_al">Wij stemmen bij zitten en opstaa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Hattem (<text:a xlink:href="kst-36703-O" xlink:type="simple">36703</text:a>, 36704, 36855, letter <text:a xlink:href="kst-36703-O" xlink:type="simple">O</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FVD, de PVV, JA21 en BBB voor deze motie hebben gestemd en de leden van de fracties van GroenLinks-PvdA, Volt, de ChristenUnie, het CDA, de SGP, D66, de SP, de PvdD, de VVD, Fractie-Van de Sanden, Fractie-Visseren-Hamakers, 50PLUS, Fractie-Beukering, Fractie-Walenkamp, OPNL en Fractie-Van Gasteren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7-4</meta:user-defined>
    <meta:user-defined meta:name="DC.title">Stemmingen moties Wet invoering tweestatusstelsel, Asielnoodmaatregelenwet en novelle aanpassing strafbaarstelling illegaal verbl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1</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3;J</meta:user-defined>
    <meta:user-defined meta:name="OVERHEIDop.behandeldDossier">36703;K</meta:user-defined>
    <meta:user-defined meta:name="OVERHEIDop.behandeldDossier">36703;L</meta:user-defined>
    <meta:user-defined meta:name="OVERHEIDop.behandeldDossier">36703;M</meta:user-defined>
    <meta:user-defined meta:name="OVERHEIDop.behandeldDossier">36703;N</meta:user-defined>
    <meta:user-defined meta:name="OVERHEIDop.behandeldDossier">36703;O</meta:user-defined>
    <meta:user-defined meta:name="OVERHEIDop.behandeldDossier">36703;K</meta:user-defined>
    <meta:user-defined meta:name="OVERHEID.TaxonomieBeleidsagenda/OVERHEID.category">Migratie en integratie | Immigratie</meta:user-defined>
    <meta:user-defined meta:name="DCTERMS.W3CDTF/OVERHEIDop.datumVergadering">2026-04-21</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