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vastgestelde notulen van de plenaire vergadering van 13 en 14 april 2026, die ter inzage liggen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Ingekomen is een beschikking van de Voorzitters van de Eerste en Tweede Kamer der Staten-Generaal houdende aanwijzing van het Eerste Kamerlid Oplaat tot plaatsvervangend lid van de OVSE Parlementaire Assemblee.</text:p>
              <text:p text:style-name="handelingen_al-groep_bottom"/>
            </text:section>
            <text:section text:name="al-groep_id1-2-1-4-2-4" text:style-name="handelingen_al-groep">
              <text:p text:style-name="handelingen_al">Op verzoek van de VVD-fractie heb ik op grond van artikel 30 van het Reglement van Orde van de Eerste Kamer het lid Petersen aangewezen als lid van de commissie voor Digitalisering (DIGI) in plaats van het lid Van der Linden. En op verzoek van de PvdD-fractie heb ik het lid Koffeman aangewezen als lid van de commissie voor Europese Za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11</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21</meta:user-defined>
    <meta:user-defined meta:name="OVERHEIDop.handelingenItemNummer">2</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