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7e vergadering</text:p>
        <text:p text:style-name="vergaderdatum">Dinsdag 21 april 2026</text:p>
        <text:p text:style-name="vergadertijd">Aanvang 13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5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ll, Crone, Dessing, Dittrich, Doornhof, Fiers, Van Gasteren, Goossen, Van der Goot, Griffioen, Van Gurp, Hartog, Van Hattem, Holterhues, Huizinga-Heringa, Janssen, Janssen-van Helvoort, Jaspers, Kaljouw, Kanis, Karaaslan-Kilic, Karimi, Kemperman, Van Kesteren, Klip-Martin, Kluit, Van Knapen, Koffeman, Kroon, Lagas, Van Langen-Visbeek, Lievense, Van der Linden, Marquart Scholtz, Martens, Van Meenen, Meijer, Moonen, Musa, Nicolaï, Van den Oetelaar, Oplaat, Panman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n Brink, minister van Asiel en Migratie, viceminister-presiden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1 april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6-11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