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Begroting Asiel en Migratie 2026</text:p>
        <text:section text:name="onderwerp_id1-2-1-3" text:style-name="onderwerp">
          <text:section text:name="al-groep_id1-2-1-3-1" text:style-name="handelingen_al-groep">
            <text:p text:style-name="handelingen_al">Stemming Begroting Asiel en Migratie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ten van het Ministerie van Asiel en Migratie (XX) voor het jaar 2026 (</text:span><text:a xlink:href="dossier/36800-XX" xlink:type="simple"><text:span text:style-name="nadrukvet">36800-XX</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aan de orde de stemmingen. Ik heet de minister van Asiel en Migratie, die namens de regering bij de stemmingen aanwezig is, nogmaals van harte welkom.</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Dan stemmen wij over het wetsvoorstel 36800-XX, Vaststelling van de begrotingsstaten van het Ministerie van Asiel en Migratie (XX) voor het jaar 2026. Wenst een van de leden een stemverklaring af te leggen? Dat is het geval. Mevrouw Karimi.</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Farah</text:span>
                  <text:span text:style-name="achternaam">Karim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arimi</text:span> (GroenLinks-PvdA):</text:p>
              <text:p text:style-name="handelingen_al">Voorzitter. De voorliggende begroting van Asiel en Migratie 2026 is nog opgesteld onder verantwoordelijkheid van het dubbeldemissionaire kabinet-Schoof. In deze begroting worden extra middelen uitgetrokken om uitvoering te geven aan de Faberwetten waar we gister en vandaag uitgebreid over debatteren: de Asielnoodmaatregelenwet en het tweestatusstelsel. Dit hardvochtige beleid verslechtert de positie van vluchtelingen en de uitvoeringspraktijk, en lost de door de politiek gecreëerde opvangcrisis niet op. Daarnaast constateert mijn fractie dat noodzakelijke middelen uit de begroting van Buitenlandse Handel en Ontwikkelingssamenwerking naar deze begroting worden overgeheveld. Effectieve middelen die bedoeld zijn om de grondoorzaken van migratie weg te nemen, worden dus weggehaald om beleid te financieren waarvan de effectiviteit onvoldoende is aangetoond. Daarom zal mijn fractie tegen deze begroting stemm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text:p>
              <text:p text:style-name="handelingen_al-groep_bottom"/>
            </text:section>
            <text:section text:name="al-groep_id1-2-1-6-2-2" text:style-name="handelingen_al-groep">
              <text:p text:style-name="handelingen_al">Wij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ChristenUnie, het CDA, de SGP, D66, de VVD, JA21, BBB, 50PLUS, Fractie-Beukering, Fractie-Walenkamp, OPNL en Fractie-Van Gasteren voor dit wetsvoorstel hebben gestemd en de leden van de fracties van GroenLinks-PvdA, Volt, de SP, FVD, de PvdD, de PVV en Fractie-Visseren-Hamakers ertegen, zodat het is aanvaard.</text:p>
            <text:p text:style-name="handelingen_al-groep_bottom"/>
          </text:section>
          <text:p text:style-name="handelingen_tekst_bottom"/>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Ik teken aan dat de Fractie-Van de Sanden afwezig is.</text:p>
              <text:p text:style-name="handelingen_al-groep_bottom"/>
            </text:section>
            <text:section text:name="al-groep_id1-2-1-9-2-2"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6-5</meta:user-defined>
    <meta:user-defined meta:name="DC.title">Stemming Begroting Asiel en Migratie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2</meta:user-defined>
    <meta:user-defined meta:name="DCTERMS.W3CDTF/DCTERMS.issued">2026-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6-04-14</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