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zijn de vastgestelde notulen van de plenaire vergadering van 7 april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Op verzoek van de BBB-fractie heb ik op grond van artikel 30 van het Reglement van Orde van de Eerste Kamer het lid Lagas aangewezen als lid van de commissie voor Sociale Zaken en Werkgelegenheid en het lid Lievense als lid van de commissie voor Justitie en Veiligheid.</text:p>
              <text:p text:style-name="handelingen_al-groep_bottom"/>
            </text:section>
            <text:section text:name="al-groep_id1-2-1-4-2-4" text:style-name="handelingen_al-groep">
              <text:p text:style-name="handelingen_al">Tevens heb ik op verzoek van de BBB-fractie op grond van artikel 31 van het Reglement van Orde van de Eerste Kamer het lid Panman aangewezen als ondervoorzitter van de commissie voor Digitalis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02</meta:user-defined>
    <meta:user-defined meta:name="DCTERMS.W3CDTF/DCTERMS.issued">202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4</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