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6e vergadering</text:p>
        <text:p text:style-name="vergaderdatum">Dinsdag 14 april 2026</text:p>
        <text:p text:style-name="vergadertijd">Aanvang 10: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os</text:span></text:p>
            <text:p text:style-name="handelingen_al-groep_bottom"/>
          </text:section>
          <text:section text:name="al-groep_id1-2-2-2-2" text:style-name="handelingen_al-groep">
            <text:p text:style-name="handelingen_al">Tegenwoordig zijn 68 leden, te weten:</text:p>
            <text:p text:style-name="handelingen_al-groep_bottom"/>
          </text:section>
          <text:section text:name="al-groep_id1-2-2-2-3" text:style-name="handelingen_al-groep">
            <text:p text:style-name="handelingen_al">Van Aelst-den Uijl, Van Apeldoorn, Bakker-Klein, Van Ballekom, Baumgarten, Beukering, Bezaan, Van Bijsterveld, Bovens, Croll, Crone, Dessing, Dittrich, Doornhof, Van Gasteren, Goossen, Van der Goot, Griffioen, Van Gurp, Hartog, Van Hattem, Holterhues, Huizinga-Heringa, Janssen, Janssen-van Helvoort, Jaspers, Kaljouw, Kanis, Karaaslan-Kilic, Karimi, Kemperman, Van Kesteren, Klip-Martin, Kluit, Van Knapen, Koffeman, Kroon, Lagas, Van Langen-Visbeek, Lievense, Van der Linden, Marquart Scholtz, Van Meenen, Meijer, Moonen, Musa, Nicolaï, Van den Oetelaar, Oplaat, Perin-Gopie, Petersen, Recourt, Rietkerk, Van Rooijen, Rosenmöller, Van de Sanden, Schalk, Straus, Van Strien, Thijssen, Van Toorenburg, Veldhoen, Visseren-Hamakers, Vogels, Vos, De Vries, Walenkamp en Van Wijk,</text:p>
            <text:p text:style-name="handelingen_al-groep_bottom"/>
          </text:section>
          <text:section text:name="al-groep_id1-2-2-2-4" text:style-name="handelingen_al-groep">
            <text:p text:style-name="handelingen_al">en de heer Van den Brink, minister van Asiel en Migratie,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Mei Li</text:span>
                  <text:span text:style-name="achternaam">Vos</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14 april 2026. Ik heet de leden, de medewerkers, de aanwezigen op de publieke tribune en iedereen die deze vergadering via de livestream volgt van harte welkom. Ook heet ik de minister van Asiel en Migratie wederom van harte welkom in de Eerst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6-02</meta:user-defined>
    <meta:user-defined meta:name="DCTERMS.W3CDTF/DCTERMS.issued">2026-04-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14</meta:user-defined>
    <meta:user-defined meta:name="OVERHEIDop.handelingenItemNummer">1</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