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Talsma, wegens werkzaamheden in het buitenland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artens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Panman, wegens verblijf in het buitenland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01</meta:user-defined>
    <meta:user-defined meta:name="DCTERMS.W3CDTF/DCTERMS.issued">2026-04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3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