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Maandag 13 april 2026</text:p>
        <text:p text:style-name="vergadertijd">Aanvang 15:4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50 leden, te weten:</text:p>
            <text:p text:style-name="handelingen_al-groep_bottom"/>
          </text:section>
          <text:section text:name="al-groep_id1-2-2-2-3" text:style-name="handelingen_al-groep">
            <text:p text:style-name="handelingen_al">Van Aelst-den Uijl, Bakker-Klein, Van Ballekom, Beukering, Bezaan, Van Bijsterveld, Croll, Crone, Dessing, Dittrich, Doornhof, Van Gasteren, Goossen, Van der Goot, Griffioen, Van Hattem, Holterhues, Huizinga-Heringa, Janssen, Jaspers, Kaljouw, Kanis, Karimi, Klip-Martin, Kluit, Koffeman, Lagas, Van Langen-Visbeek, Lievense, Marquart Scholtz, Van Meenen, Musa, Nicolaï, Van den Oetelaar, Oplaat, Perin-Gopie, Petersen, Recourt, Van Rooijen, Rosenmöller, Van de Sanden, Schalk, Thijssen, Van Toorenburg, Veldhoen, Visseren-Hamakers, Vos, De Vries, Walenkamp en Van Wijk,</text:p>
            <text:p text:style-name="handelingen_al-groep_bottom"/>
          </text:section>
          <text:section text:name="al-groep_id1-2-2-2-4" text:style-name="handelingen_al-groep">
            <text:p text:style-name="handelingen_al">en de heer Van den Brink, minister van Asiel en Migrat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Mevrouw</text:span> <text:span text:style-name="naam">
                  <text:span text:style-name="voornaam">Mei Li</text:span>
                  <text:span text:style-name="achternaam">Vos</text:span>
               </text:span> (<text:span text:style-name="politiek">GroenLinks-PvdA</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e Eerste Kamer der Staten-Generaal van maandag 13 april 2026. Ik heet de leden, de medewerkers, de aanwezigen op de publieke tribune en iedereen die deze vergadering via de livestream volgt van harte welkom. Ook heet ik de minister van Asiel en Migratie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01</meta:user-defined>
    <meta:user-defined meta:name="DCTERMS.W3CDTF/DCTERMS.issued">2026-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3</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