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Regeringsverklaring</text:p>
        <text:section text:name="onderwerp_id1-2-1-3" text:style-name="onderwerp">
          <text:section text:name="al-groep_id1-2-1-3-1" text:style-name="handelingen_al-groep">
            <text:p text:style-name="handelingen_al">Stemmingen moties Regeringsverkla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regeringsverkla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senmöller c.s. over afzien van het voornemen de AOW-leeftijd versneld te verhogen (<text:a xlink:href="kst-36848-B" xlink:type="simple">36848</text:a>, letter <text:a xlink:href="kst-36848-B" xlink:type="simple">B</text:a>);</text:p>
              </text:list-item>
              <text:list-item text:style-override="id1-2-1-3-4-1-2">
                <text:number>-</text:number>
                <text:p text:style-name="handelingen_al">de motie-Rosenmöller c.s. over het niet verhogen van het eigen risico (<text:a xlink:href="kst-36848-C" xlink:type="simple">36848</text:a>, letter <text:a xlink:href="kst-36848-C" xlink:type="simple">C</text:a>);</text:p>
              </text:list-item>
              <text:list-item text:style-override="id1-2-1-3-4-1-3">
                <text:number>-</text:number>
                <text:p text:style-name="handelingen_al">de motie-Van Hattem c.s. over het opzeggen van het vertrouwen in het kabinet (<text:a xlink:href="kst-36848-D" xlink:type="simple">36848</text:a>, letter <text:a xlink:href="kst-36848-D" xlink:type="simple">D</text:a>);</text:p>
              </text:list-item>
              <text:list-item text:style-override="id1-2-1-3-4-1-4">
                <text:number>-</text:number>
                <text:p text:style-name="handelingen_al">de motie-Van Hattem c.s. over het gebruik van de budgetten voor ontwikkelingshulp voor het schrappen van btw op levensmiddelen (<text:a xlink:href="kst-36848-E" xlink:type="simple">36848</text:a>, letter <text:a xlink:href="kst-36848-E" xlink:type="simple">E</text:a>);</text:p>
              </text:list-item>
              <text:list-item text:style-override="id1-2-1-3-4-1-5">
                <text:number>-</text:number>
                <text:p text:style-name="handelingen_al">de motie-Van Hattem c.s. over het niet voor 2030 beëindigen van de capaciteit van kolencentrales (<text:a xlink:href="kst-36848-F" xlink:type="simple">36848</text:a>, letter <text:a xlink:href="kst-36848-F" xlink:type="simple">F</text:a>);</text:p>
              </text:list-item>
              <text:list-item text:style-override="id1-2-1-3-4-1-6">
                <text:number>-</text:number>
                <text:p text:style-name="handelingen_al">de motie-Schalk c.s. over een sneltoets amendementen voor integrale wetgevingskwaliteit (<text:a xlink:href="kst-36848-G" xlink:type="simple">36848</text:a>, letter <text:a xlink:href="kst-36848-G" xlink:type="simple">G</text:a>);</text:p>
              </text:list-item>
              <text:list-item text:style-override="id1-2-1-3-4-1-7">
                <text:number>-</text:number>
                <text:p text:style-name="handelingen_al">de motie-Perin-Gopie c.s. over het toepassen van de kinderrechtentoets (<text:a xlink:href="kst-36848-H" xlink:type="simple">36848</text:a>, letter <text:a xlink:href="kst-36848-H" xlink:type="simple">H</text:a>);</text:p>
              </text:list-item>
              <text:list-item text:style-override="id1-2-1-3-4-1-8">
                <text:number>-</text:number>
                <text:p text:style-name="handelingen_al">de motie-Van Rooijen c.s. over eenmalige afkoop AOW-rechten door in het buitenland wonende pensioengerechtigden (<text:a xlink:href="kst-36848-I" xlink:type="simple">36848</text:a>, letter <text:a xlink:href="kst-36848-I" xlink:type="simple">I</text:a>);</text:p>
              </text:list-item>
              <text:list-item text:style-override="id1-2-1-3-4-1-9">
                <text:number>-</text:number>
                <text:p text:style-name="handelingen_al">de motie-Van der Goot c.s. over via de Voorjaarsnota informeren over de uitvoering van het rapport Elke regio telt! (<text:a xlink:href="kst-36848-J" xlink:type="simple">36848</text:a>, letter <text:a xlink:href="kst-36848-J" xlink:type="simple">J</text:a>);</text:p>
              </text:list-item>
              <text:list-item text:style-override="id1-2-1-3-4-1-10">
                <text:number>-</text:number>
                <text:p text:style-name="handelingen_al">de motie-Visseren-Hamakers c.s. over een centrale rol voor brede welvaart in de Miljoenennota 2027 (<text:a xlink:href="kst-36848-K" xlink:type="simple">36848</text:a>, letter <text:a xlink:href="kst-36848-K" xlink:type="simple">K</text:a>);</text:p>
              </text:list-item>
              <text:list-item text:style-override="id1-2-1-3-4-1-11">
                <text:number>-</text:number>
                <text:p text:style-name="handelingen_al">de motie-Beukering c.s. over het niet definitief dichtmetselen van Groningse gasputten (<text:a xlink:href="kst-36848-L" xlink:type="simple">36848</text:a>, letter <text:a xlink:href="kst-36848-L" xlink:type="simple">L</text:a>);</text:p>
              </text:list-item>
              <text:list-item text:style-override="id1-2-1-3-4-1-12">
                <text:number>-</text:number>
                <text:p text:style-name="handelingen_al">de motie-Beukering c.s. over het verlagen van de energiebelasting en accijnzen op brandstoffen (<text:a xlink:href="kst-36848-M" xlink:type="simple">36848</text:a>, letter <text:a xlink:href="kst-36848-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Ik heb begrepen dat de heer Van Rooijen zijn motie wil aa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De motie heeft oordeel Kamer gekregen van de minister-president. Bij de vragen die ik stelde heeft hij gezegd dat het er zó veel waren en dat het een beetje ingewikkeld voor hem was. Nou, dat geloof ik niet, want hij weet veel meer dan ik, maar dat terzijde. Er komt een brief van de minister van Sociale Zaken. Ik wil de motie aanhouden. Collega Bovens zei bijvoorbeeld ook dat hij de motie zou steunen als die bij de begroting van Sociale Zaken aan de orde zou komen, maar dat hij 'm vandaag niet zou steunen. Ik wil dat de motie aangenomen wordt, dus daarom houd ik de motie aa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Op verzoek van de heer Van Rooijen stel ik voor zijn motie (36848, letter I)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e beginnen met de stemming over de motie 36848, letter D, de motie van het lid Van Hattem c.s. over het opzeggen van het vertrouwen in het kabinet. Wenst een van de leden een stemverklaring af te leggen over de motie? De heer Dess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Voorzitter, dank u wel. U heeft ons fundamentele kritiek horen uiten over dit regeerakkoord. Daar hebben wij stevige woorden over gesproken. Maar we hebben ook de uitgestoken hand van de regering gehoord. Wij vinden het belangrijk om de dialoog aan te gaan. Daarom vinden we het prematuur om deze motie te steunen. Daarom zullen wij tegen deze motie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ttem c.s. (<text:a xlink:href="kst-36848-D" xlink:type="simple">36848</text:a>, letter <text:a xlink:href="kst-36848-D" xlink:type="simple">D</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 van de PVV voor deze motie hebben gestemd en de leden van de fracties van GroenLinks-PvdA, Volt, de ChristenUnie, het CDA, de SGP, D66, de SP, FVD, de PvdD, de VVD, JA21, BBB, Fractie-Van de Sanden, Fractie-Visseren-Hamakers, 50PLUS, Fractie-Beukering, Fractie-Walenkamp, OPNL en Fractie-Van Gasteren ertegen, zodat zij is verworpen.</text:p>
            <text:p text:style-name="handelingen_al-groep_bottom"/>
          </text:section>
          <text:p text:style-name="handelingen_tekst_bottom"/>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an stemmen wij over de motie 36848, letter B, de motie van het lid Rosenmöller c.s. over afzien van het voornemen de AOW-leeftijd versneld te verhogen. Wenst een van de leden een stemverklaring af te leggen over de motie? Ik zie de heer Bovens en mevrouw Kli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eo</text:span>
                  <text:span text:style-name="achternaam">Bovens</text:span>
               </text:span> (<text:span text:style-name="politiek">CDA</text:span>):</text:p>
          <text:section text:name="tekst_id1-2-1-14-2" text:style-name="handelingen_tekst">
            <text:section text:name="al-groep_id1-2-1-14-2-1" text:style-name="handelingen_al-groep">
              <text:p text:style-name="handelingen_al">De heer <text:span text:style-name="nadrukvet">Bovens</text:span> (CDA):</text:p>
              <text:p text:style-name="handelingen_al">Vanwege de tijd zal ik meteen alle moties in één keer doen. Dan is het wat mij betreft klaar. Onze fractie gaat voorstemmen voor de moties die het Eerste Kamerwerk betreffen. Dat zijn de moties met de letters G en J. Daarmee volgen we ook het oordeel van het kabinet.</text:p>
              <text:p text:style-name="handelingen_al-groep_bottom"/>
            </text:section>
            <text:section text:name="al-groep_id1-2-1-14-2-2" text:style-name="handelingen_al-groep">
              <text:p text:style-name="handelingen_al">De moties die het Tweede Kamerwerk betreffen, zijn er in twee smaken. Wij vinden dat de motie met letter C van GroenLinks-PvdA eerst in de Tweede Kamer zou moeten worden bediscussieerd omdat die hier niet bediscussieerd is. Om die reden zijn wij tegen. De motie met letter H, over de kinderrechten, vinden wij sympathiek. Maar wij vragen mevrouw Perin-Gopie toch om deze motie aan te houden, omdat we op dit moment vinden dat er moet worden geëxperimenteerd en ervaring moet worden opgedaan met het verhaal. Alle overige moties zijn wat ons betreft Tweede Kamerwerk en daar zullen we tegenstemmen.</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Kli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Tanja</text:span>
                  <text:span text:style-name="achternaam">Klip-Martin</text:span>
               </text:span> (<text:span text:style-name="politiek">VVD</text:span>):</text:p>
          <text:section text:name="tekst_id1-2-1-16-2" text:style-name="handelingen_tekst">
            <text:section text:name="al-groep_id1-2-1-16-2-1" text:style-name="handelingen_al-groep">
              <text:p text:style-name="handelingen_al">Mevrouw <text:span text:style-name="nadrukvet">Klip-Martin</text:span> (VVD):</text:p>
              <text:p text:style-name="handelingen_al">Voorzitter. Ik kan in het kader van het tijdstip op dit moment nog korter zijn. Ik sluit mij aan bij het pleidooi van de heer Bovens dat hij in de voorvorige pauze hield, namelijk dat we hier wel heel erg Tweede Kamerwerk aan het doen zijn. Ik kan mij voorstellen dat het misschien verstandig is om daar in het College van fractievoorzitters een keer over te filosoferen. Tegen die achtergrond zal mijn fractie alleen de motie steunen die niet des Tweede Kamers is, en dat is voor ons de motie met letter 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Schal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Schalk</text:span>
               </text:span> (<text:span text:style-name="politiek">SGP</text:span>):</text:p>
          <text:section text:name="tekst_id1-2-1-18-2" text:style-name="handelingen_tekst">
            <text:section text:name="al-groep_id1-2-1-18-2-1" text:style-name="handelingen_al-groep">
              <text:p text:style-name="handelingen_al">De heer <text:span text:style-name="nadrukvet">Schalk</text:span> (SGP):</text:p>
              <text:p text:style-name="handelingen_al">Voorzitter. Ik spreek nu alleen over de motie met letter C. Mijn fractie vindt dat eerst de motie-Stoffer uit de Tweede Kamer moet worden uitgevoerd. Het zou daarom een beetje vreemd zijn als we deze motie gaan steu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had het over de motie met letter B, denk i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Schalk</text:span>
               </text:span> (<text:span text:style-name="politiek">SGP</text:span>):</text:p>
          <text:section text:name="tekst_id1-2-1-20-2" text:style-name="handelingen_tekst">
            <text:section text:name="al-groep_id1-2-1-20-2-1" text:style-name="handelingen_al-groep">
              <text:p text:style-name="handelingen_al">De heer <text:span text:style-name="nadrukvet">Schalk</text:span> (SGP):</text:p>
              <text:p text:style-name="handelingen_al">Sorry, over de motie met letter B van de heer Rosenmöller. Excuus, voorzitter. Ik ga het heel duidelijk maken. De motie met letter B gaat over het afzien van het voornemen om de AOW-leeftijd versneld te verhogen. Die zal mijn fractie niet kunnen steunen omdat wij vinden dat de motie-Stoffer voldoende ruimte biedt aan de regering om dit probleem aan te pak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Mevrouw Van Bijstervel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rin</text:span>
                  <text:span text:style-name="achternaam">Bijsterveld van</text:span>
               </text:span> (<text:span text:style-name="politiek">JA21</text:span>):</text:p>
          <text:section text:name="tekst_id1-2-1-22-2" text:style-name="handelingen_tekst">
            <text:section text:name="al-groep_id1-2-1-22-2-1" text:style-name="handelingen_al-groep">
              <text:p text:style-name="handelingen_al">Mevrouw <text:span text:style-name="nadrukvet">Van Bijsterveld</text:span> (JA21):</text:p>
              <text:p text:style-name="handelingen_al">Dank u wel, voorzitter. Ook mijn fractie deelt de mening dat de meeste moties die hier vanavond ter tafel komen inderdaad Tweede Kamerwerk zijn. Wij zullen dus tegen de motie met letter B stemmen. Wij stemmen wel voor de motie met letter G. Die hebben wij ook medeondertekend. Voor de rest stemmen wij tegen alle moties. Ik wil ten aanzien van de motie met letter L nog toevoegen dat vanuit het debat uiteraard duidelijk moge zijn dat mijn fractie tegen het onomkeerbaar sluiten van de gasputten is, maar het vervolg dat in deze motie aan bod komt, namelijk dat de opbrengsten dan nu maar gelijk moeten worden gebruikt voor het doen dalen van de gasprijzen, kunnen wij op dit moment niet steunen. Vandaar dat wij tegen deze motie stem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u wel.</text:p>
              <text:p text:style-name="handelingen_al-groep_bottom"/>
            </text:section>
            <text:section text:name="al-groep_id1-2-1-23-2-2" text:style-name="handelingen_al-groep">
              <text:p text:style-name="handelingen_al">Wij stemmen bij zitten en opstaan over de motie met letter B.</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Rosenmöller c.s. (<text:a xlink:href="kst-36848-B" xlink:type="simple">36848</text:a>, letter <text:a xlink:href="kst-36848-B" xlink:type="simple">B</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Volt, de ChristenUnie, de SP, FVD, de PvdD, de PVV, BBB, Fractie-Van de Sanden, Fractie-Visseren-Hamakers, 50PLUS, Fractie-Beukering, Fractie-Walenkamp, OPNL en Fractie-Van Gasteren voor deze motie hebben gestemd en de leden van de fracties van het CDA, de SGP, D66, de VVD en JA21 ertegen, zodat zij is aanvaard.</text:p>
            <text:p text:style-name="handelingen_al-groep_bottom"/>
          </text:section>
          <text:p text:style-name="handelingen_tekst_bottom"/>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Meneer Rosenmöll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aul</text:span>
                  <text:span text:style-name="achternaam">Rosenmöll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Rosenmöller</text:span> (GroenLinks-PvdA):</text:p>
              <text:p text:style-name="handelingen_al">Mag ik vlak voor middernacht nog een laatste vraag aan de minister-president stellen? In de tweede termijn zei de premier: ik moet toch nog even zien of die wordt aangenomen. Dat is nu een feit. Dan moeten wij ons ertoe verhouden, zei de minister-president; dat begrijp ik ook goed. Mogen wij de minister-president, het kabinet, vragen of wij bijvoorbeeld voor het meireces schriftelijk kunnen vernemen hoe het kabinet zich verhoudt tot deze aangenomen mo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Gaat dat lukken voor het meirec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Een kleine b.</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aul</text:span>
                  <text:span text:style-name="achternaam">Rosenmöll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Rosenmöller</text:span> (GroenLinks-PvdA):</text:p>
              <text:p text:style-name="handelingen_al">Ik vroeg ook niet om lengte. Een korte brief is soms moeilijker en beter dan een lange brief. Wat dat betreft zou ik eigenlijk een goede, korte brief willen voor het meirec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text:span>
                  <text:span text:style-name="achternaam">Jetten</text:span>
               </text:span>:</text:p>
          <text:section text:name="tekst_id1-2-1-32-2" text:style-name="handelingen_tekst">
            <text:section text:name="al-groep_id1-2-1-32-2-1" text:style-name="handelingen_al-groep">
              <text:p text:style-name="handelingen_al">Minister <text:span text:style-name="nadrukvet">Jetten</text:span>:</text:p>
              <text:p text:style-name="handelingen_a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Dan gaan wij stemmen over de motie 36848, letter C. O, de heer Van Hattem n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ttem van</text:span>
               </text:span> (<text:span text:style-name="politiek">PVV</text:span>):</text:p>
          <text:section text:name="tekst_id1-2-1-34-2" text:style-name="handelingen_tekst">
            <text:section text:name="al-groep_id1-2-1-34-2-1" text:style-name="handelingen_al-groep">
              <text:p text:style-name="handelingen_al">De heer <text:span text:style-name="nadrukvet">Van Hattem</text:span> (PVV):</text:p>
              <text:p text:style-name="handelingen_al">Toch even een punt van orde. De minister-president heeft net gereageerd, maar dat was buiten de microfoon. Ik zou toch voor de Handelingen en voor de mensen die het debat volgen wel duidelijk willen hebben wat er is gezegd door de minister-presiden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komt er nog een microfoon bij. Wij willen graag van de minister-president horen wanneer de brief over de uitwerking van de aangenomen motie met letter B zal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b</text:span>
                  <text:span text:style-name="achternaam">Jetten</text:span>
               </text:span>:</text:p>
          <text:section text:name="tekst_id1-2-1-36-2" text:style-name="handelingen_tekst">
            <text:section text:name="al-groep_id1-2-1-36-2-1" text:style-name="handelingen_al-groep">
              <text:p text:style-name="handelingen_al">Minister <text:span text:style-name="nadrukvet">Jetten</text:span>:</text:p>
              <text:p text:style-name="handelingen_al">Voorzitter. Als de Kamer om een brief vraagt, dan zien we dat als informatieverzoek en dan zullen we daaraan tegemoetko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 gaan wij stemmen over de motie 36848, letter C, de motie van het lid Rosenmöller c.s. over het niet verhogen van het eigen risico. Wenst een van de leden een stemverklaring over de motie af te leggen? Dat is niet het geval.</text:p>
              <text:p text:style-name="handelingen_al-groep_bottom"/>
            </text:section>
            <text:section text:name="al-groep_id1-2-1-37-2-2" text:style-name="handelingen_al-groep">
              <text:p text:style-name="handelingen_al">Wij stemmen bij zitten en opstaa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Rosenmöller c.s. (<text:a xlink:href="kst-36848-C" xlink:type="simple">36848</text:a>, letter <text:a xlink:href="kst-36848-C" xlink:type="simple">C</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GroenLinks-PvdA, Volt, de ChristenUnie, de SGP, de SP, FVD, de PvdD, de PVV, BBB, Fractie-Van de Sanden, Fractie-Visseren-Hamakers, 50PLUS, Fractie-Beukering, Fractie-Walenkamp, OPNL en Fractie-Van Gasteren voor deze motie hebben gestemd en de leden van de fracties van het CDA, D66, de VVD en JA21 ertegen, zodat zij is aanvaard.</text:p>
            <text:p text:style-name="handelingen_al-groep_bottom"/>
          </text:section>
          <text:p text:style-name="handelingen_tekst_bottom"/>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an stemmen wij over de motie 36848, letter E, de motie van het lid Van Hattem c.s. over het gebruik van budgetten ontwikkelingshulp voor het schrappen van btw op levensmiddelen. Wenst een van de leden een stemverklaring over de motie af te leggen? Dat is niet het geval.</text:p>
              <text:p text:style-name="handelingen_al-groep_bottom"/>
            </text:section>
            <text:section text:name="al-groep_id1-2-1-40-2-2" text:style-name="handelingen_al-groep">
              <text:p text:style-name="handelingen_al">Wij stemmen bij zitten en opstaa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ttem c.s. (<text:a xlink:href="kst-36848-E" xlink:type="simple">36848</text:a>, letter <text:a xlink:href="kst-36848-E" xlink:type="simple">E</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FVD, de PVV en Fractie-Beukering voor deze motie hebben gestemd en de leden van de fracties van GroenLinks-PvdA, Volt, de ChristenUnie, het CDA, de SGP, D66, de SP, de PvdD, de VVD, JA21, BBB, Fractie-Van de Sanden, Fractie-Visseren-Hamakers, 50PLUS, Fractie-Walenkamp, OPNL en Fractie-Van Gasteren ertegen, zodat zij is verworpen.</text:p>
            <text:p text:style-name="handelingen_al-groep_bottom"/>
          </text:section>
          <text:p text:style-name="handelingen_tekst_bottom"/>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an stemmen wij over de motie 36848, letter F, de motie van het lid Van Hattem c.s. over het niet voor 2030 beëindigen van de capaciteit van kolencentrales. Wenst een van de leden een stemverklaring over de motie af te leggen? Dat is niet het geval.</text:p>
              <text:p text:style-name="handelingen_al-groep_bottom"/>
            </text:section>
            <text:section text:name="al-groep_id1-2-1-43-2-2" text:style-name="handelingen_al-groep">
              <text:p text:style-name="handelingen_al">Dan stemmen wij bij zitten en opstaa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ttem c.s. (<text:a xlink:href="kst-36848-F" xlink:type="simple">36848</text:a>, letter <text:a xlink:href="kst-36848-F" xlink:type="simple">F</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FVD, de PVV, BBB, Fractie-Beukering en Fractie-Walenkamp voor deze motie hebben gestemd en de leden van de fracties van GroenLinks-PvdA, Volt, de ChristenUnie, het CDA, de SGP, D66, de SP, de PvdD, de VVD, JA21, Fractie-Van de Sanden, Fractie-Visseren-Hamakers, 50PLUS, OPNL en Fractie-Van Gasteren ertegen, zodat zij is verworpen.</text:p>
            <text:p text:style-name="handelingen_al-groep_bottom"/>
          </text:section>
          <text:p text:style-name="handelingen_tekst_bottom"/>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an stemmen wij over de motie 36848, letter G, de motie van het lid Schalk c.s. over een sneltoets amendementen voor integrale wetgevingskwaliteit. Wenst een van de leden een stemverklaring over de motie af te leggen? Mevrouw Viss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47-2" text:style-name="handelingen_tekst">
            <text:section text:name="al-groep_id1-2-1-47-2-1" text:style-name="handelingen_al-groep">
              <text:p text:style-name="handelingen_al">Mevrouw <text:span text:style-name="nadrukvet">Visseren-Hamakers</text:span> (Fractie-Visseren-Hamakers):</text:p>
              <text:p text:style-name="handelingen_al">Voorzitter, dank. De motie klinkt heel erg positief, maar hij is ook heel erg directief. Er staat "zodat amendementen een sneltoets ondergaan." Dat vind ik echt te directief. Dus ook al vind ik de motie sympathiek, ik ga toch tegenstemm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ei Li</text:span>
                  <text:span text:style-name="achternaam">Vos</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chalk c.s. (<text:a xlink:href="kst-36848-G" xlink:type="simple">36848</text:a>, letter <text:a xlink:href="kst-36848-G" xlink:type="simple">G</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GroenLinks-PvdA, Volt, de ChristenUnie, het CDA, de SGP, D66, FVD, de VVD, JA21, BBB, Fractie-Van de Sanden, 50PLUS, Fractie-Beukering, Fractie-Walenkamp, OPNL en Fractie-Van Gasteren voor deze motie hebben gestemd en de leden van de fracties van de SP, de PvdD, de PVV en Fractie-Visseren-Hamakers ertegen, zodat zij is aanvaard.</text:p>
            <text:p text:style-name="handelingen_al-groep_bottom"/>
          </text:section>
          <text:p text:style-name="handelingen_tekst_bottom"/>
        </text:section>
        <text:section text:name="spreekbeurt_id1-2-1-51">
          <text:p><text:span text:style-name="voorvoegsels">Mevrouw</text:span> <text:span text:style-name="naam">
                  <text:span text:style-name="voornaam">Mei Li</text:span>
                  <text:span text:style-name="achternaam">Vos</text:span>
               </text:span> (<text:span text:style-name="politiek">GroenLinks-PvdA</text:span>):</text:p>
          <text:section text:name="tekst_id1-2-1-51-2" text:style-name="handelingen_tekst">
            <text:section text:name="al-groep_id1-2-1-51-2-1" text:style-name="handelingen_al-groep">
              <text:p text:style-name="handelingen_al">Dan stemmen wij over de motie 36848, letter H, de motie van het lid Perin-Gopie c.s. over het toepassen van de kinderrechtentoets. Wenst een van de leden een stemverklaring over de motie af te leggen? Dat is het geval. Ik zie de heer Dess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han</text:span>
                  <text:span text:style-name="achternaam">Dessing</text:span>
               </text:span> (<text:span text:style-name="politiek">FVD</text:span>):</text:p>
          <text:section text:name="tekst_id1-2-1-52-2" text:style-name="handelingen_tekst">
            <text:section text:name="al-groep_id1-2-1-52-2-1" text:style-name="handelingen_al-groep">
              <text:p text:style-name="handelingen_al">De heer <text:span text:style-name="nadrukvet">Dessing</text:span> (FVD):</text:p>
              <text:p text:style-name="handelingen_al">Voorzitter, dank u wel. Forum voor Democratie staat voluit voor de bescherming van kinderrechten, maar toch stemmen wij tegen deze motie. Ik zal uitleggen waarom. De motie verplicht namelijk om bij alle wetten, waaronder ook de asielwetten, een uitgebreide kinderrechtentoets te doen. Daarom worden maatregelen om de asielinstroom onder controle te krijgen vertraagd en verstoord. Juist die instroom leidt tot een overvolle opvang en minder aandacht voor de kwetsbare kinderen in Nederland. Wij kiezen ervoor om eerst onze eigen samenleving en onze eigen kwetsbare kinderen te beschermen. Daarom, sympathie voor kinderen ja, deze motie nee. Dank u w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Schal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Schalk</text:span>
               </text:span> (<text:span text:style-name="politiek">SGP</text:span>):</text:p>
          <text:section text:name="tekst_id1-2-1-54-2" text:style-name="handelingen_tekst">
            <text:section text:name="al-groep_id1-2-1-54-2-1" text:style-name="handelingen_al-groep">
              <text:p text:style-name="handelingen_al">De heer <text:span text:style-name="nadrukvet">Schalk</text:span> (SGP):</text:p>
              <text:p text:style-name="handelingen_al">Voorzitter, dank u wel. Met verwijzing naar het debat moet ik aangeven dat ik gemerkt heb dat er restricties zijn zodra het gaat over de meest kwetsbare kinderen. Ik heb de voorbeelden van draagmoederschap en wetgeving rond abortus genoemd. Wat mij betreft is deze motie dus niet inclusief genoeg, dus wij zullen tegenstemm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Perin-Gopie c.s. (<text:a xlink:href="kst-36848-H" xlink:type="simple">36848</text:a>, letter <text:a xlink:href="kst-36848-H" xlink:type="simple">H</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GroenLinks-PvdA, Volt, de ChristenUnie, D66, de SP, de PvdD, Fractie-Van de Sanden, Fractie-Visseren-Hamakers, Fractie-Walenkamp en OPNL voor deze motie hebben gestemd en de leden van de fracties van het CDA, de SGP, FVD, de VVD, de PVV, JA21, BBB, 50PLUS, Fractie-Beukering en Fractie-Van Gasteren ertegen, zodat zij is verworpen.</text:p>
            <text:p text:style-name="handelingen_al-groep_bottom"/>
          </text:section>
          <text:p text:style-name="handelingen_tekst_bottom"/>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an stemmen wij over de motie 36848, letter J, de motie van het lid Van der Goot c.s. om via de Voorjaarsnota te informeren over de uitvoering van het rapport Elke regio telt! Wenst een van de leden een stemverklaring over de motie af te leg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Hattem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Hattem</text:span> (PVV):</text:p>
              <text:p text:style-name="handelingen_al">De PVV-fractie hecht ook belang aan de uitvoering van "Elke regio telt!" en aan aandacht voor de regio's. Echter, het in deze motie gekozen instrument om in te zetten op brede welvaart kunnen wij niet steunen. Wij zullen dus tegen deze motie stemmen. Hetzelfde geldt overigens voor de motie-Visseren-Hamakers met letter K, die ook inzet op brede welvaart. Deze motie zullen wij om die reden ook niet steu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han</text:span>
                  <text:span text:style-name="achternaam">Dessing</text:span>
               </text:span> (<text:span text:style-name="politiek">FVD</text:span>):</text:p>
          <text:section text:name="tekst_id1-2-1-60-2" text:style-name="handelingen_tekst">
            <text:section text:name="al-groep_id1-2-1-60-2-1" text:style-name="handelingen_al-groep">
              <text:p text:style-name="handelingen_al">De heer <text:span text:style-name="nadrukvet">Dessing</text:span> (FVD):</text:p>
              <text:p text:style-name="handelingen_al">Voorzitter. In het kader van de tijd sluit ik mij aan bij de stemverklaring die de PVV zojuist heeft gegev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ei Li</text:span>
                  <text:span text:style-name="achternaam">Vos</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We stemmen bij zitten en opstaa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der Goot c.s. (<text:a xlink:href="kst-36848-J" xlink:type="simple">36848</text:a>, letter <text:a xlink:href="kst-36848-J" xlink:type="simple">J</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GroenLinks-PvdA, Volt, de ChristenUnie, het CDA, de SGP, D66, de SP, de PvdD, BBB, Fractie-Van de Sanden, Fractie-Visseren-Hamakers, 50PLUS, Fractie-Walenkamp en OPNL voor deze motie hebben gestemd en de leden van de fracties van FVD, de VVD, de PVV, JA21, Fractie-Beukering en Fractie-Van Gasteren ertegen, zodat zij is aanvaard.</text:p>
            <text:p text:style-name="handelingen_al-groep_bottom"/>
          </text:section>
          <text:p text:style-name="handelingen_tekst_bottom"/>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an stemmen wij over motie 36848, letter K, de motie van het lid Visseren-Hamakers c.s. over een centrale rol voor brede welvaart in de Miljoenennota 2027. Wenst een van de leden een stemverklaring af te leggen over de motie? Dat is niet het geval.</text:p>
              <text:p text:style-name="handelingen_al-groep_bottom"/>
            </text:section>
            <text:section text:name="al-groep_id1-2-1-64-2-2" text:style-name="handelingen_al-groep">
              <text:p text:style-name="handelingen_al">We stemmen bij zitten en opstaa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isseren-Hamakers c.s. (<text:a xlink:href="kst-36848-K" xlink:type="simple">36848</text:a>, letter <text:a xlink:href="kst-36848-K" xlink:type="simple">K</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GroenLinks-PvdA, Volt, de ChristenUnie, D66, de SP, de PvdD, BBB, Fractie-Visseren-Hamakers, 50PLUS en OPNL voor deze motie hebben gestemd en de leden van de fracties van het CDA, de SGP, FVD, de VVD, de PVV, JA21, Fractie-Van de Sanden, Fractie-Beukering, Fractie-Walenkamp en Fractie-Van Gasteren ertegen, zodat zij is aanvaard.</text:p>
            <text:p text:style-name="handelingen_al-groep_bottom"/>
          </text:section>
          <text:p text:style-name="handelingen_tekst_bottom"/>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an stemmen wij over de motie 36848, letter L, de motie van het lid Beukering c.s. over het niet definitief dichtmetselen van de Groningse gasputten. Wenst een van de leden een stemverklaring over de motie af te l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Schalk</text:span>
               </text:span> (<text:span text:style-name="politiek">SGP</text:span>):</text:p>
          <text:section text:name="tekst_id1-2-1-68-2" text:style-name="handelingen_tekst">
            <text:section text:name="al-groep_id1-2-1-68-2-1" text:style-name="handelingen_al-groep">
              <text:p text:style-name="handelingen_al">De heer <text:span text:style-name="nadrukvet">Schalk</text:span> (SGP):</text:p>
              <text:p text:style-name="handelingen_al">Voorzitter, dank u wel. Wij waren destijds tegen het dichtstorten van die gasputten, maar we hebben voor het sluiten van Groningen gestemd. Om het gas daar om de reden die er nu staat weer te gaan gebruiken, zou wat ons betreft woordbreuk zijn. Dat kunnen we niet doen en dat wil ik ook niet doen. Wij zullen dus tegen deze motie stemmen. Dat geldt eigenlijk ook voor de motie met letter M, omdat we dan elke keer met fluctuerende prijzen de btw zouden moeten gaan veranderen en dergelijke. Ik denk dat dit niet werk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We stemmen bij zitten en opstaa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Beukering c.s. (<text:a xlink:href="kst-36848-L" xlink:type="simple">36848</text:a>, letter <text:a xlink:href="kst-36848-L" xlink:type="simple">L</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FVD, de PVV, Fractie-Van de Sanden, Fractie-Beukering, Fractie-Walenkamp en Fractie-Van Gasteren voor deze motie hebben gestemd en de leden van de fracties van GroenLinks-PvdA, Volt, de ChristenUnie, het CDA, de SGP, D66, de SP, de PvdD, de VVD, JA21, BBB, Fractie-Visseren-Hamakers, 50PLUS en OPNL ertegen, zodat zij is verworpen.</text:p>
            <text:p text:style-name="handelingen_al-groep_bottom"/>
          </text:section>
          <text:p text:style-name="handelingen_tekst_bottom"/>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an stemmen we tot slot over de motie 36848, letter M, de motie van het lid Beukering c.s. over het verlagen van de energiebelasting en accijnzen op brandstoffen. Wenst een van de leden een stemverklaring over de motie af te leggen? Dat is niet het geval.</text:p>
              <text:p text:style-name="handelingen_al-groep_bottom"/>
            </text:section>
            <text:section text:name="al-groep_id1-2-1-72-2-2" text:style-name="handelingen_al-groep">
              <text:p text:style-name="handelingen_al">We stemmen bij zitten en opstaa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Beukering c.s. (<text:a xlink:href="kst-36848-M" xlink:type="simple">36848</text:a>, letter <text:a xlink:href="kst-36848-M" xlink:type="simple">M</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FVD, de PVV, BBB, Fractie-Beukering, Fractie-Walenkamp en Fractie-Van Gasteren voor deze motie hebben gestemd en de leden van de fracties van GroenLinks-PvdA, Volt, de ChristenUnie, het CDA, de SGP, D66, de PvdD, de VVD, JA21, Fractie-Van de Sanden, Fractie-Visseren-Hamakers, 50PLUS en OPNL ertegen, zodat zij is verworpen.</text:p>
            <text:p text:style-name="handelingen_al-groep_bottom"/>
          </text:section>
          <text:p text:style-name="handelingen_tekst_bottom"/>
        </text:section>
        <text:section text:name="spreekbeurt_id1-2-1-75">
          <text:p><text:span text:style-name="voorvoegsels">Mevrouw</text:span> <text:span text:style-name="naam">
                  <text:span text:style-name="voornaam">Mei Li</text:span>
                  <text:span text:style-name="achternaam">Vos</text:span>
               </text:span> (<text:span text:style-name="politiek">GroenLinks-PvdA</text:span>):</text:p>
          <text:section text:name="tekst_id1-2-1-75-2" text:style-name="handelingen_tekst">
            <text:section text:name="al-groep_id1-2-1-75-2-1" text:style-name="handelingen_al-groep">
              <text:p text:style-name="handelingen_al">Dan zijn we hiermee gekomen aan het einde van de stemmingen en van de vergadering. Ik dank alle leden, de minister-president, de vicepremiers, de minister van Financiën,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9</meta:user-defined>
    <meta:user-defined meta:name="DC.title">Stemmingen moties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48;B</meta:user-defined>
    <meta:user-defined meta:name="OVERHEIDop.behandeldDossier">36848;C</meta:user-defined>
    <meta:user-defined meta:name="OVERHEIDop.behandeldDossier">36848;D</meta:user-defined>
    <meta:user-defined meta:name="OVERHEIDop.behandeldDossier">36848;E</meta:user-defined>
    <meta:user-defined meta:name="OVERHEIDop.behandeldDossier">36848;F</meta:user-defined>
    <meta:user-defined meta:name="OVERHEIDop.behandeldDossier">36848;H</meta:user-defined>
    <meta:user-defined meta:name="OVERHEIDop.behandeldDossier">36848;I</meta:user-defined>
    <meta:user-defined meta:name="OVERHEIDop.behandeldDossier">36848;J</meta:user-defined>
    <meta:user-defined meta:name="OVERHEIDop.behandeldDossier">36848;K</meta:user-defined>
    <meta:user-defined meta:name="OVERHEIDop.behandeldDossier">36848;L</meta:user-defined>
    <meta:user-defined meta:name="OVERHEIDop.behandeldDossier">36848;G</meta:user-defined>
    <meta:user-defined meta:name="OVERHEIDop.behandeldDossier">36848;M</meta:user-defined>
    <meta:user-defined meta:name="OVERHEIDop.behandeldDossier">36848;I</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4-07</meta:user-defined>
    <meta:user-defined meta:name="OVERHEIDop.handelingenItemNummer">9</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