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egroting Nationaal Groeifonds 2026</text:p>
        <text:section text:name="onderwerp_id1-2-1-3" text:style-name="onderwerp">
          <text:section text:name="al-groep_id1-2-1-3-1" text:style-name="handelingen_al-groep">
            <text:p text:style-name="handelingen_al">Stemming Begroting Nationaal Groeifonds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Nationaal Groeifonds (L) voor het jaar 2026 (</text:span><text:a xlink:href="dossier/36800-L" xlink:type="simple"><text:span text:style-name="nadrukvet">36800-L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Wij stemmen ten slotte over het wetsvoorstel 36800-L, Vaststelling van de begrotingsstaat van het Nationaal Groeifonds voor het jaar 2026. Wenst een van de leden een stemverklaring af te leggen? Dat is niet het geval.</text:p>
              <text:p text:style-name="handelingen_al-groep_bottom"/>
            </text:section>
            <text:section text:name="al-groep_id1-2-1-4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e ChristenUnie, het CDA, de SGP, D66, de PvdD, de VVD, de PVV, Fractie-Van de Sanden, 50PLUS, OPNL en Fractie-Van Gasteren voor dit wetsvoorstel hebben gestemd en de leden van de fracties van de SP, FVD, JA21, BBB, Fractie-Visseren-Hamakers, Fractie-Beukering en Fractie-Walenkamp ertegen, zodat het is aanvaard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Hiermee zijn we aan het einde gekomen van de stemmingen. Ik schors de vergadering voor een kort ogenblik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4-7</meta:user-defined>
    <meta:user-defined meta:name="DC.title">Stemming Begroting Nationaal Groeifonds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5-20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L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6-04-07</meta:user-defined>
    <meta:user-defined meta:name="OVERHEIDop.handelingenItemNummer">7</meta:user-defined>
    <meta:user-defined meta:name="OVERHEIDop.publicationIssue">2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